
<file path=META-INF/manifest.xml><?xml version="1.0" encoding="utf-8"?>
<manifest:manifest xmlns:manifest="urn:oasis:names:tc:opendocument:xmlns:manifest:1.0" manifest:version="1.2">
  <manifest:file-entry manifest:full-path="/"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onfig="urn:oasis:names:tc:opendocument:xmlns:config:1.0"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forms="http://www.w3.org/2002/xforms" xmlns:xlink="http://www.w3.org/1999/xlink" xmlns:xml="http://www.w3.org/XML/1998/namespace" office:version="1.2">
  <office:font-face-decls>
    <style:font-face style:name="Bookman Old Style" svg:font-family="'Bookman Old Style'" style:font-family-generic="roman" style:font-pitch="variable"/>
    <style:font-face style:name="F" svg:font-family="" style:font-family-generic="system" style:font-pitch="variable"/>
    <style:font-face style:name="Times New Roman1" svg:font-family="'Times New Roman'" style:font-family-generic="system" style:font-pitch="variable"/>
    <style:font-face style:name="Times New Roman" svg:font-family="'Times New Roman'" style:font-family-generic="roman" style:font-pitch="variable"/>
    <style:font-face style:name="Book Antiqua" svg:font-family="'Book Antiqua'" style:font-family-generic="roman" style:font-pitch="variable"/>
  </office:font-face-decls>
  <office:automatic-styles>
    <style:style style:name="P1" style:family="paragraph" style:parent-style-name="Standard">
      <style:paragraph-properties style:line-height-at-least="0.494cm" fo:text-align="center" style:justify-single-word="false"/>
      <style:text-properties style:font-name="Times New Roman" fo:font-size="11pt" style:font-size-asian="11pt" style:font-size-complex="11pt"/>
    </style:style>
    <style:style style:name="P2" style:family="paragraph" style:parent-style-name="Standard">
      <style:paragraph-properties style:line-height-at-least="0.494cm" fo:text-align="center" style:justify-single-word="false"/>
      <style:text-properties style:font-name="Times New Roman" fo:font-size="14pt" fo:font-weight="bold" style:font-size-asian="14pt" style:font-weight-asian="bold" style:font-size-complex="11pt"/>
    </style:style>
    <style:style style:name="P3" style:family="paragraph" style:parent-style-name="Standard">
      <style:paragraph-properties style:line-height-at-least="0.494cm" fo:text-align="center" style:justify-single-word="false"/>
      <style:text-properties style:font-name="Times New Roman" fo:font-weight="bold" style:font-weight-asian="bold" style:font-size-complex="11pt"/>
    </style:style>
    <style:style style:name="P4" style:family="paragraph" style:parent-style-name="Standard">
      <style:paragraph-properties style:line-height-at-least="0.494cm" fo:text-align="justify" style:justify-single-word="false"/>
      <style:text-properties style:font-name="Times New Roman" style:font-size-complex="11pt"/>
    </style:style>
    <style:style style:name="P5" style:family="paragraph" style:parent-style-name="Standard">
      <style:paragraph-properties style:line-height-at-least="0.494cm" fo:text-align="center" style:justify-single-word="false"/>
      <style:text-properties style:font-name="Times New Roman" style:font-size-complex="11pt"/>
    </style:style>
    <style:style style:name="P6" style:family="paragraph" style:parent-style-name="Standard">
      <style:paragraph-properties style:line-height-at-least="0.494cm" fo:text-align="center" style:justify-single-word="false"/>
      <style:text-properties style:font-name="Times New Roman" fo:font-style="italic" style:font-style-asian="italic" style:font-size-complex="11pt"/>
    </style:style>
    <style:style style:name="P7" style:family="paragraph" style:parent-style-name="Standard">
      <style:paragraph-properties style:line-height-at-least="0.494cm" fo:text-align="center" style:justify-single-word="false"/>
    </style:style>
    <style:style style:name="P8" style:family="paragraph" style:parent-style-name="Standard">
      <style:paragraph-properties style:line-height-at-least="0.494cm" fo:text-align="center" style:justify-single-word="false">
        <style:tab-stops>
          <style:tab-stop style:position="8.749cm" style:type="center"/>
          <style:tab-stop style:position="10.273cm"/>
        </style:tab-stops>
      </style:paragraph-properties>
    </style:style>
    <style:style style:name="P9"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10" style:family="paragraph" style:parent-style-name="Standard">
      <style:paragraph-properties fo:margin-left="0cm" fo:margin-right="0cm" style:line-height-at-least="0.494cm" fo:text-align="justify" style:justify-single-word="false" fo:text-indent="1cm" style:auto-text-indent="false"/>
      <style:text-properties style:font-name="Times New Roman" fo:font-size="11pt" style:font-size-asian="11pt" style:font-size-complex="11pt"/>
    </style:style>
    <style:style style:name="P11" style:family="paragraph" style:parent-style-name="Standard">
      <style:paragraph-properties fo:margin-left="0cm" fo:margin-right="0cm" fo:line-height="0.494cm" fo:text-align="justify" style:justify-single-word="false" fo:text-indent="1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style:line-height-at-least="0.494cm" fo:text-align="justify" style:justify-single-word="false" fo:text-indent="1cm" style:auto-text-indent="false"/>
      <style:text-properties style:font-name="Times New Roman" fo:font-size="11pt" fo:font-weight="bold" style:font-size-asian="11pt" style:font-weight-asian="bold" style:font-size-complex="11pt"/>
    </style:style>
    <style:style style:name="P13" style:family="paragraph" style:parent-style-name="Standard">
      <style:paragraph-properties fo:margin-left="0cm" fo:margin-right="0cm" style:line-height-at-least="0.212cm" fo:text-align="justify" style:justify-single-word="false" fo:text-indent="1cm" style:auto-text-indent="false"/>
      <style:text-properties style:font-name="Times New Roman" fo:font-size="6pt" style:font-size-asian="6pt" style:font-size-complex="11pt"/>
    </style:style>
    <style:style style:name="P14" style:family="paragraph" style:parent-style-name="Standard">
      <style:paragraph-properties fo:margin-left="0cm" fo:margin-right="0cm" style:line-height-at-least="0.494cm" fo:text-align="justify" style:justify-single-word="false" fo:text-indent="1cm" style:auto-text-indent="false"/>
      <style:text-properties style:font-name="Times New Roman" fo:font-size="6pt" style:font-size-asian="6pt" style:font-size-complex="11pt"/>
    </style:style>
    <style:style style:name="P15" style:family="paragraph" style:parent-style-name="Standard">
      <style:paragraph-properties fo:margin-left="0cm" fo:margin-right="0cm" fo:text-align="justify" style:justify-single-word="false" fo:text-indent="1cm" style:auto-text-indent="false"/>
    </style:style>
    <style:style style:name="P16" style:family="paragraph" style:parent-style-name="Standard">
      <style:paragraph-properties fo:margin-left="0cm" fo:margin-right="0cm" fo:text-align="justify" style:justify-single-word="false" fo:text-indent="1cm" style:auto-text-indent="false"/>
      <style:text-properties style:font-name="Bookman Old Style"/>
    </style:style>
    <style:style style:name="P17" style:family="paragraph" style:parent-style-name="Standard">
      <style:paragraph-properties fo:margin-left="0cm" fo:margin-right="0cm" fo:text-align="center" style:justify-single-word="false" fo:text-indent="1cm" style:auto-text-indent="false"/>
    </style:style>
    <style:style style:name="P18" style:family="paragraph" style:parent-style-name="Standard">
      <style:paragraph-properties fo:margin-left="0cm" fo:margin-right="0cm" fo:text-align="center" style:justify-single-word="false" fo:text-indent="1cm" style:auto-text-indent="false"/>
      <style:text-properties fo:color="#1f497d" style:font-name="Bookman Old Style" fo:font-size="14pt" fo:font-weight="bold" style:font-size-asian="14pt" style:font-weight-asian="bold"/>
    </style:style>
    <style:style style:name="P19" style:family="paragraph" style:parent-style-name="Standard">
      <style:paragraph-properties fo:margin-left="0cm" fo:margin-right="0cm" style:line-height-at-least="0.494cm" fo:text-align="justify" style:justify-single-word="false" fo:text-indent="1cm" style:auto-text-indent="false"/>
    </style:style>
    <style:style style:name="P20" style:family="paragraph" style:parent-style-name="Standard">
      <style:paragraph-properties fo:margin-left="0cm" fo:margin-right="0cm" style:line-height-at-least="0.212cm" fo:text-align="justify" style:justify-single-word="false" fo:text-indent="1cm" style:auto-text-indent="false"/>
    </style:style>
    <style:style style:name="P22" style:family="paragraph" style:parent-style-name="Standard">
      <style:paragraph-properties fo:margin-left="0cm" fo:margin-right="0cm" style:line-height-at-least="0.494cm" fo:text-align="justify" style:justify-single-word="false" fo:text-indent="2cm" style:auto-text-indent="false"/>
    </style:style>
    <style:style style:name="P23" style:family="paragraph" style:parent-style-name="Standard">
      <style:paragraph-properties fo:margin-left="0cm" fo:margin-right="0cm" style:line-height-at-least="0.212cm" fo:text-align="justify" style:justify-single-word="false" fo:text-indent="2cm" style:auto-text-indent="false"/>
      <style:text-properties style:font-name="Times New Roman" fo:font-size="6pt" style:font-size-asian="6pt" style:font-size-complex="11pt"/>
    </style:style>
    <style:style style:name="P26" style:family="paragraph" style:parent-style-name="Plain_20_Text">
      <style:paragraph-properties xmlns:loext="urn:org:documentfoundation:names:experimental:office:xmlns:loext:1.0" fo:margin-left="0cm" fo:margin-right="0cm" fo:margin-top="0cm" fo:margin-bottom="0.353cm" loext:contextual-spacing="true" style:line-height-at-least="0.494cm" fo:text-align="center" style:justify-single-word="false" fo:text-indent="1.251cm" style:auto-text-indent="false"/>
      <style:text-properties style:font-name="Book Antiqua" fo:font-size="12pt" fo:language="pt" fo:country="BR" style:font-size-asian="12pt" style:font-size-complex="12pt"/>
    </style:style>
    <style:style style:name="P27" style:family="paragraph" style:parent-style-name="Plain_20_Text">
      <style:paragraph-properties xmlns:loext="urn:org:documentfoundation:names:experimental:office:xmlns:loext:1.0" fo:margin-left="0cm" fo:margin-right="0cm" fo:margin-top="0cm" fo:margin-bottom="0.353cm" loext:contextual-spacing="true" style:line-height-at-least="0.494cm" fo:text-align="center" style:justify-single-word="false" fo:text-indent="1.251cm" style:auto-text-indent="false"/>
    </style:style>
    <style:style style:name="P28" style:family="paragraph" style:parent-style-name="Plain_20_Text">
      <style:paragraph-properties xmlns:loext="urn:org:documentfoundation:names:experimental:office:xmlns:loext:1.0" fo:margin-top="0cm" fo:margin-bottom="0.353cm" loext:contextual-spacing="true" style:line-height-at-least="0.494cm" fo:text-align="justify" style:justify-single-word="false"/>
      <style:text-properties style:font-name="Book Antiqua" fo:font-size="8pt" fo:language="pt" fo:country="BR" style:font-size-asian="8pt" style:font-size-complex="8pt"/>
    </style:style>
    <style:style style:name="P29" style:family="paragraph" style:parent-style-name="Plain_20_Text">
      <style:paragraph-properties xmlns:loext="urn:org:documentfoundation:names:experimental:office:xmlns:loext:1.0" fo:margin-top="0cm" fo:margin-bottom="0.353cm" loext:contextual-spacing="true" fo:text-align="justify" style:justify-single-word="false">
        <style:tab-stops>
          <style:tab-stop style:position="14.002cm" style:type="center"/>
          <style:tab-stop style:position="16.252cm"/>
        </style:tab-stops>
      </style:paragraph-properties>
      <style:text-properties style:font-name="Book Antiqua" fo:font-size="6pt" style:font-size-asian="6pt" style:font-size-complex="6pt"/>
    </style:style>
    <style:style style:name="P30" style:family="paragraph" style:parent-style-name="Plain_20_Text">
      <style:paragraph-properties xmlns:loext="urn:org:documentfoundation:names:experimental:office:xmlns:loext:1.0" fo:margin-top="0cm" fo:margin-bottom="0.353cm" loext:contextual-spacing="true" fo:text-align="justify" style:justify-single-word="false">
        <style:tab-stops>
          <style:tab-stop style:position="14.002cm" style:leader-style="dotted" style:leader-text="."/>
          <style:tab-stop style:position="16.252cm"/>
        </style:tab-stops>
      </style:paragraph-properties>
      <style:text-properties style:font-name="Book Antiqua" fo:font-size="6pt" fo:font-weight="bold" style:font-size-asian="6pt" style:font-weight-asian="bold" style:font-size-complex="6pt"/>
    </style:style>
    <style:style style:name="P31" style:family="paragraph" style:parent-style-name="Plain_20_Text">
      <style:paragraph-properties xmlns:loext="urn:org:documentfoundation:names:experimental:office:xmlns:loext:1.0" fo:margin-top="0cm" fo:margin-bottom="0.353cm" loext:contextual-spacing="true" fo:text-align="center" style:justify-single-word="false"/>
    </style:style>
    <style:style style:name="P32" style:family="paragraph" style:parent-style-name="Plain_20_Text">
      <style:paragraph-properties xmlns:loext="urn:org:documentfoundation:names:experimental:office:xmlns:loext:1.0" fo:margin-top="0cm" fo:margin-bottom="0.353cm" loext:contextual-spacing="true" fo:text-align="justify" style:justify-single-word="false">
        <style:tab-stops>
          <style:tab-stop style:position="14.002cm" style:leader-style="dotted" style:leader-text="."/>
          <style:tab-stop style:position="16.252cm"/>
        </style:tab-stops>
      </style:paragraph-properties>
    </style:style>
    <style:style style:name="P33" style:family="paragraph" style:parent-style-name="Plain_20_Text">
      <style:paragraph-properties xmlns:loext="urn:org:documentfoundation:names:experimental:office:xmlns:loext:1.0" fo:margin-top="0cm" fo:margin-bottom="0.353cm" loext:contextual-spacing="true" fo:text-align="justify" style:justify-single-word="false">
        <style:tab-stops>
          <style:tab-stop style:position="14.002cm"/>
          <style:tab-stop style:position="16.252cm"/>
        </style:tab-stops>
      </style:paragraph-properties>
    </style:style>
    <style:style style:name="P34" style:family="paragraph" style:parent-style-name="Plain_20_Text">
      <style:paragraph-properties xmlns:loext="urn:org:documentfoundation:names:experimental:office:xmlns:loext:1.0" fo:margin-top="0cm" fo:margin-bottom="0.071cm" loext:contextual-spacing="true" style:line-height-at-least="0.494cm" fo:text-align="center" style:justify-single-word="false"/>
    </style:style>
    <style:style style:name="P35" style:family="paragraph" style:parent-style-name="Plain_20_Text">
      <style:paragraph-properties xmlns:loext="urn:org:documentfoundation:names:experimental:office:xmlns:loext:1.0" fo:margin-left="0cm" fo:margin-right="0cm" fo:margin-top="0cm" fo:margin-bottom="0.353cm" loext:contextual-spacing="true" fo:text-align="justify" style:justify-single-word="false" fo:text-indent="1cm" style:auto-text-indent="false">
        <style:tab-stops>
          <style:tab-stop style:position="14.002cm" style:leader-style="dotted" style:leader-text="."/>
          <style:tab-stop style:position="16.252cm"/>
        </style:tab-stops>
      </style:paragraph-properties>
    </style:style>
    <style:style style:name="P36" style:family="paragraph" style:parent-style-name="Plain_20_Text">
      <style:paragraph-properties xmlns:loext="urn:org:documentfoundation:names:experimental:office:xmlns:loext:1.0" fo:margin-left="0cm" fo:margin-right="0cm" fo:margin-top="0cm" fo:margin-bottom="0.353cm" loext:contextual-spacing="true" fo:text-align="justify" style:justify-single-word="false" fo:text-indent="1cm" style:auto-text-indent="false">
        <style:tab-stops>
          <style:tab-stop style:position="14.002cm"/>
          <style:tab-stop style:position="16.252cm"/>
        </style:tab-stops>
      </style:paragraph-properties>
    </style:style>
    <style:style style:name="P37" style:family="paragraph" style:parent-style-name="Plain_20_Text">
      <style:paragraph-properties xmlns:loext="urn:org:documentfoundation:names:experimental:office:xmlns:loext:1.0" fo:margin-left="1cm" fo:margin-right="0cm" fo:margin-top="0cm" fo:margin-bottom="0.353cm" loext:contextual-spacing="true" fo:text-align="justify" style:justify-single-word="false" fo:text-indent="0cm" style:auto-text-indent="false">
        <style:tab-stops>
          <style:tab-stop style:position="14.002cm" style:leader-style="dotted" style:leader-text="."/>
          <style:tab-stop style:position="16.252cm"/>
        </style:tab-stops>
      </style:paragraph-properties>
    </style:style>
    <style:style style:name="P38" style:family="paragraph" style:parent-style-name="Plain_20_Text">
      <style:paragraph-properties xmlns:loext="urn:org:documentfoundation:names:experimental:office:xmlns:loext:1.0" fo:margin-left="0cm" fo:margin-right="0cm" fo:margin-top="0cm" fo:margin-bottom="0.353cm" loext:contextual-spacing="true" fo:text-align="justify" style:justify-single-word="false" fo:text-indent="2cm" style:auto-text-indent="false">
        <style:tab-stops>
          <style:tab-stop style:position="14.002cm" style:leader-style="dotted" style:leader-text="."/>
          <style:tab-stop style:position="16.252cm"/>
        </style:tab-stops>
      </style:paragraph-properties>
    </style:style>
    <style:style style:name="P39" style:family="paragraph" style:parent-style-name="Plain_20_Text">
      <style:paragraph-properties xmlns:loext="urn:org:documentfoundation:names:experimental:office:xmlns:loext:1.0" fo:margin-left="0cm" fo:margin-right="0cm" fo:margin-top="0cm" fo:margin-bottom="0.353cm" loext:contextual-spacing="true" fo:text-align="justify" style:justify-single-word="false" fo:text-indent="2cm" style:auto-text-indent="false">
        <style:tab-stops>
          <style:tab-stop style:position="14.002cm"/>
          <style:tab-stop style:position="16.252cm"/>
        </style:tab-stops>
      </style:paragraph-properties>
    </style:style>
    <style:style style:name="P40" style:family="paragraph" style:parent-style-name="Plain_20_Text">
      <style:paragraph-properties xmlns:loext="urn:org:documentfoundation:names:experimental:office:xmlns:loext:1.0" fo:margin-left="0cm" fo:margin-right="0cm" fo:margin-top="0cm" fo:margin-bottom="0.353cm" loext:contextual-spacing="true" fo:text-align="justify" style:justify-single-word="false" fo:text-indent="2cm" style:auto-text-indent="false">
        <style:tab-stops>
          <style:tab-stop style:position="14.002cm"/>
          <style:tab-stop style:position="16.252cm"/>
        </style:tab-stops>
      </style:paragraph-properties>
      <style:text-properties style:font-name="Book Antiqua" fo:font-size="6pt" fo:font-weight="bold" style:font-size-asian="6pt" style:font-weight-asian="bold" style:font-size-complex="6pt"/>
    </style:style>
    <style:style style:name="P41"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2cm" style:auto-text-indent="false">
        <style:tab-stops>
          <style:tab-stop style:position="14.002cm"/>
          <style:tab-stop style:position="16.252cm"/>
        </style:tab-stops>
      </style:paragraph-properties>
    </style:style>
    <style:style style:name="P42"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2cm" style:auto-text-indent="false">
        <style:tab-stops>
          <style:tab-stop style:position="14.002cm"/>
          <style:tab-stop style:position="16.252cm"/>
          <style:tab-stop style:position="16.503cm"/>
        </style:tab-stops>
      </style:paragraph-properties>
    </style:style>
    <style:style style:name="P43"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2cm" style:auto-text-indent="false">
        <style:tab-stops>
          <style:tab-stop style:position="14.002cm" style:leader-style="dotted" style:leader-text="."/>
          <style:tab-stop style:position="16.252cm"/>
          <style:tab-stop style:position="16.503cm"/>
        </style:tab-stops>
      </style:paragraph-properties>
    </style:style>
    <style:style style:name="P44"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2cm" style:auto-text-indent="false">
        <style:tab-stops>
          <style:tab-stop style:position="14.002cm" style:leader-style="dotted" style:leader-text="."/>
          <style:tab-stop style:position="16.252cm"/>
        </style:tab-stops>
      </style:paragraph-properties>
    </style:style>
    <style:style style:name="P45"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2cm" style:auto-text-indent="false">
        <style:tab-stops>
          <style:tab-stop style:position="14.002cm" style:leader-style="dotted" style:leader-text="."/>
          <style:tab-stop style:position="16.252cm"/>
          <style:tab-stop style:position="16.503cm"/>
        </style:tab-stops>
      </style:paragraph-properties>
      <style:text-properties style:font-name="Book Antiqua" fo:font-size="10pt" fo:font-weight="bold" style:font-size-asian="10pt" style:font-weight-asian="bold" style:font-size-complex="10pt"/>
    </style:style>
    <style:style style:name="P46"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2cm" style:auto-text-indent="false">
        <style:tab-stops>
          <style:tab-stop style:position="14.002cm" style:leader-style="dotted" style:leader-text="."/>
          <style:tab-stop style:position="16.252cm"/>
        </style:tab-stops>
      </style:paragraph-properties>
      <style:text-properties style:font-name="Book Antiqua" fo:font-size="6pt" fo:font-weight="bold" style:font-size-asian="6pt" style:font-weight-asian="bold" style:font-size-complex="6pt"/>
    </style:style>
    <style:style style:name="P47"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1cm" style:auto-text-indent="false">
        <style:tab-stops>
          <style:tab-stop style:position="14.002cm"/>
          <style:tab-stop style:position="16.252cm"/>
        </style:tab-stops>
      </style:paragraph-properties>
    </style:style>
    <style:style style:name="P48"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1cm" style:auto-text-indent="false">
        <style:tab-stops>
          <style:tab-stop style:position="14.002cm" style:leader-style="dotted" style:leader-text="."/>
          <style:tab-stop style:position="16.252cm"/>
          <style:tab-stop style:position="16.503cm"/>
        </style:tab-stops>
      </style:paragraph-properties>
    </style:style>
    <style:style style:name="P49"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1cm" style:auto-text-indent="false">
        <style:tab-stops>
          <style:tab-stop style:position="14.002cm" style:leader-style="dotted" style:leader-text="."/>
          <style:tab-stop style:position="16.252cm"/>
        </style:tab-stops>
      </style:paragraph-properties>
    </style:style>
    <style:style style:name="P50"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0cm" style:auto-text-indent="false">
        <style:tab-stops>
          <style:tab-stop style:position="14.002cm"/>
          <style:tab-stop style:position="16.252cm"/>
        </style:tab-stops>
      </style:paragraph-properties>
    </style:style>
    <style:style style:name="P51"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0cm" style:auto-text-indent="false">
        <style:tab-stops>
          <style:tab-stop style:position="14.002cm" style:leader-style="dotted" style:leader-text="."/>
          <style:tab-stop style:position="16.252cm"/>
          <style:tab-stop style:position="16.503cm"/>
        </style:tab-stops>
      </style:paragraph-properties>
    </style:style>
    <style:style style:name="P52"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0cm" style:auto-text-indent="false">
        <style:tab-stops>
          <style:tab-stop style:position="14.002cm" style:leader-style="dotted" style:leader-text="."/>
          <style:tab-stop style:position="16.252cm" style:leader-style="dotted" style:leader-text="."/>
        </style:tab-stops>
      </style:paragraph-properties>
    </style:style>
    <style:style style:name="P53"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0cm" style:auto-text-indent="false">
        <style:tab-stops>
          <style:tab-stop style:position="14.002cm" style:leader-style="dotted" style:leader-text="."/>
          <style:tab-stop style:position="16.252cm"/>
        </style:tab-stops>
      </style:paragraph-properties>
    </style:style>
    <style:style style:name="P54"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0cm" style:auto-text-indent="false">
        <style:tab-stops>
          <style:tab-stop style:position="14.002cm" style:leader-style="dotted" style:leader-text="."/>
          <style:tab-stop style:position="16.252cm" style:leader-style="dotted" style:leader-text="."/>
        </style:tab-stops>
      </style:paragraph-properties>
      <style:text-properties style:font-name="Book Antiqua" fo:font-size="6pt" fo:font-weight="bold" style:font-size-asian="6pt" style:font-weight-asian="bold" style:font-size-complex="6pt"/>
    </style:style>
    <style:style style:name="P55" style:family="paragraph" style:parent-style-name="Plain_20_Text">
      <style:paragraph-properties xmlns:loext="urn:org:documentfoundation:names:experimental:office:xmlns:loext:1.0" fo:margin-left="0cm" fo:margin-right="-0.252cm" fo:margin-top="0cm" fo:margin-bottom="0.353cm" loext:contextual-spacing="true" fo:text-align="justify" style:justify-single-word="false" fo:text-indent="0cm" style:auto-text-indent="false">
        <style:tab-stops>
          <style:tab-stop style:position="14.002cm" style:leader-style="dotted" style:leader-text="."/>
          <style:tab-stop style:position="16.252cm"/>
        </style:tab-stops>
      </style:paragraph-properties>
      <style:text-properties style:font-name="Book Antiqua" fo:font-size="6pt" fo:font-weight="bold" style:font-size-asian="6pt" style:font-weight-asian="bold" style:font-size-complex="6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4pt" fo:font-weight="bold" style:font-size-asian="14pt" style:font-weight-asian="bold" style:font-size-complex="11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language="pt" fo:country="BR" fo:font-weight="bold" style:letter-kerning="false" style:font-name-asian="F" style:font-size-asian="14pt" style:font-weight-asian="bold"/>
    </style:style>
    <style:style style:name="T8" style:family="text">
      <style:text-properties style:font-name="Times New Roman" fo:font-weight="bold" style:font-weight-asian="bold" style:font-size-complex="11pt"/>
    </style:style>
    <style:style style:name="T9" style:family="text">
      <style:text-properties style:font-name="Times New Roman" fo:font-size="12pt" fo:language="pt" fo:country="BR" fo:font-weight="bold" style:letter-kerning="false" style:font-name-asian="F" style:font-size-asian="12pt" style:font-weight-asian="bold"/>
    </style:style>
    <style:style style:name="T10" style:family="text">
      <style:text-properties style:font-name="Times New Roman" fo:font-size="12pt" fo:language="pt" fo:country="BR" fo:font-weight="bold" style:letter-kerning="false" style:font-name-asian="F" style:font-size-asian="12pt" style:font-weight-asian="bold" style:font-size-complex="12pt"/>
    </style:style>
    <style:style style:name="T11" style:family="text">
      <style:text-properties style:font-name="Times New Roman" fo:font-size="12pt" fo:language="pt" fo:country="BR" fo:font-style="italic" style:letter-kerning="false" style:font-name-asian="F" style:font-size-asian="12pt" style:font-style-asian="italic"/>
    </style:style>
    <style:style style:name="T12" style:family="text">
      <style:text-properties style:font-name="Times New Roman" fo:font-style="italic" style:font-style-asian="italic" style:font-size-complex="11pt"/>
    </style:style>
    <style:style style:name="T13" style:family="text">
      <style:text-properties style:font-name="Times New Roman" fo:font-size="6pt" style:font-size-asian="6pt" style:font-size-complex="11pt"/>
    </style:style>
    <style:style style:name="T14" style:family="text">
      <style:text-properties style:font-name="Times New Roman" fo:font-size="8pt" fo:language="pt" fo:country="BR" fo:font-style="italic" style:letter-kerning="false" style:font-name-asian="F" style:font-size-asian="8pt" style:font-style-asian="italic" style:font-size-complex="8pt"/>
    </style:style>
    <style:style style:name="T15" style:family="text">
      <style:text-properties style:font-name="Times New Roman" fo:font-size="13pt" fo:language="pt" fo:country="BR" fo:font-weight="bold" style:letter-kerning="false" style:font-name-asian="F" style:font-size-asian="13pt" style:font-weight-asian="bold" style:font-size-complex="13pt"/>
    </style:style>
    <style:style style:name="T16" style:family="text">
      <style:text-properties fo:color="#1f497d" style:font-name="Bookman Old Style" fo:font-size="14pt" fo:font-weight="bold" style:font-size-asian="14pt" style:font-weight-asian="bold"/>
    </style:style>
    <style:style style:name="T17" style:family="text">
      <style:text-properties fo:color="#ff0000" style:font-name="Bookman Old Style"/>
    </style:style>
    <style:style style:name="T18" style:family="text">
      <style:text-properties fo:color="#ff0000" style:font-name="Bookman Old Style" fo:font-size="7pt" style:font-size-asian="7pt"/>
    </style:style>
    <style:style style:name="T19" style:family="text">
      <style:text-properties style:font-name="Bookman Old Style"/>
    </style:style>
    <style:style style:name="T20" style:family="text">
      <style:text-properties style:font-name="Bookman Old Style" fo:font-size="16pt" fo:font-weight="bold" style:font-size-asian="16pt" style:font-weight-asian="bold"/>
    </style:style>
    <style:style style:name="T21" style:family="text">
      <style:text-properties style:font-name="Bookman Old Style" fo:font-size="16pt" fo:language="pt" fo:country="BR" fo:font-weight="bold" style:letter-kerning="false" style:font-name-asian="F" style:font-size-asian="16pt" style:font-weight-asian="bold" style:font-size-complex="12pt"/>
    </style:style>
    <style:style style:name="T23" style:family="text">
      <style:text-properties style:font-name="Book Antiqua"/>
    </style:style>
    <style:style style:name="T24" style:family="text">
      <style:text-properties style:font-name="Book Antiqua" fo:font-size="12pt" style:font-size-asian="12pt" style:font-size-complex="12pt"/>
    </style:style>
    <style:style style:name="T25" style:family="text">
      <style:text-properties style:font-name="Book Antiqua" fo:font-size="12pt" fo:language="pt" fo:country="BR" style:font-size-asian="12pt" style:font-size-complex="12pt"/>
    </style:style>
    <style:style style:name="T26" style:family="text">
      <style:text-properties style:font-name="Book Antiqua" fo:font-size="12pt" fo:font-weight="bold" style:font-size-asian="12pt" style:font-weight-asian="bold" style:font-size-complex="12pt"/>
    </style:style>
    <style:style style:name="T27" style:family="text">
      <style:text-properties style:font-name="Book Antiqua" fo:language="pt" fo:country="BR"/>
    </style:style>
    <style:style style:name="T28" style:family="text">
      <style:text-properties style:font-name="Book Antiqua" fo:language="pt" fo:country="BR" fo:font-weight="bold" style:font-weight-asian="bold"/>
    </style:style>
    <style:style style:name="T29" style:family="text">
      <style:text-properties style:font-name="Book Antiqua" fo:font-weight="bold" style:font-weight-asian="bold"/>
    </style:style>
    <style:style style:name="auto-1367748241_1" style:family="text">
      <style:text-properties style:font-name="Times New Roman" style:text-underline-style="solid" fo:font-weight="bold"/>
    </style:style>
    <style:style style:name="auto-1367748241_0" style:family="paragraph" style:parent-style-name="Standard" style:master-page-name="Standard">
      <style:paragraph-properties fo:margin-left="0cm" fo:margin-right="0cm" fo:text-align="right" style:justify-single-word="false" fo:text-indent="1cm" style:auto-text-indent="false" style:page-number="auto"/>
      <style:text-properties style:font-name="Times New Roman" fo:font-size="11pt" style:font-size-asian="11pt" style:font-size-complex="11pt"/>
    </style:style>
    <style:style style:name="auto-1367748241_2"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3"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4" style:family="text">
      <style:text-properties style:font-name="Times New Roman" fo:font-size="11pt" style:font-size-asian="11pt" style:font-size-complex="11pt" style:text-line-through-style="solid"/>
    </style:style>
    <style:style style:name="auto-1367748241_5" style:family="text">
      <style:text-properties style:font-name="Times New Roman" fo:font-size="11pt" style:font-size-asian="11pt" style:font-size-complex="11pt" style:text-line-through-style="none"/>
    </style:style>
    <style:style style:name="auto-1367748241_6"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10" style:family="text">
      <style:text-properties fo:font-weight="bold" fo:font-style="italic" fo:font-size="9pt"/>
    </style:style>
    <style:style style:name="auto-1367748241_14" style:family="text">
      <style:text-properties fo:font-weight="bold" fo:font-style="italic" fo:font-size="9pt"/>
    </style:style>
    <style:style style:name="auto-1367748241_18" style:family="text">
      <style:text-properties fo:font-weight="bold" fo:font-style="italic" fo:font-size="9pt"/>
    </style:style>
    <style:style style:name="auto-1367748241_22" style:family="text">
      <style:text-properties fo:font-weight="bold" fo:font-style="italic" fo:font-size="9pt"/>
    </style:style>
    <style:style style:name="auto-1367748241_26" style:family="text">
      <style:text-properties fo:font-weight="bold" fo:font-style="italic" fo:font-size="9pt"/>
    </style:style>
    <style:style style:name="auto-1367748241_30" style:family="text">
      <style:text-properties fo:font-weight="bold" fo:font-style="italic" fo:font-size="9pt"/>
    </style:style>
    <style:style style:name="auto-1367748241_34" style:family="text">
      <style:text-properties fo:font-weight="bold" fo:font-style="italic" fo:font-size="9pt"/>
    </style:style>
    <style:style style:name="auto-1367748241_38" style:family="text">
      <style:text-properties fo:font-weight="bold" fo:font-style="italic" fo:font-size="9pt"/>
    </style:style>
    <style:style style:name="auto-1367748241_42" style:family="text">
      <style:text-properties fo:font-weight="bold" fo:font-style="italic" fo:font-size="9pt"/>
    </style:style>
    <style:style style:name="auto-1367748241_46" style:family="text">
      <style:text-properties fo:font-weight="bold" fo:font-style="italic" fo:font-size="9pt"/>
    </style:style>
    <style:style style:name="auto-1367748241_50" style:family="text">
      <style:text-properties fo:font-weight="bold" fo:font-style="italic" fo:font-size="9pt"/>
    </style:style>
    <style:style style:name="auto-1367748241_54" style:family="text">
      <style:text-properties fo:font-weight="bold" fo:font-style="italic" fo:font-size="9pt"/>
    </style:style>
    <style:style style:name="auto-1367748241_58" style:family="text">
      <style:text-properties fo:font-weight="bold" fo:font-style="italic" fo:font-size="9pt"/>
    </style:style>
    <style:style style:name="auto-1367748241_62" style:family="text">
      <style:text-properties fo:font-weight="bold" fo:font-style="italic" fo:font-size="9pt"/>
    </style:style>
    <style:style style:name="auto-1367748241_7"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11" style:family="text">
      <style:text-properties fo:font-weight="bold" fo:font-style="italic" fo:font-size="10pt"/>
    </style:style>
    <style:style style:name="auto-1367748241_12" style:family="text">
      <style:text-properties style:font-name="Times New Roman" fo:font-size="11pt" style:font-size-asian="11pt" style:font-size-complex="11pt" style:text-line-through-style="solid"/>
    </style:style>
    <style:style style:name="auto-1367748241_13"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17" style:family="text">
      <style:text-properties fo:font-weight="bold" fo:font-style="italic" fo:font-size="10pt"/>
    </style:style>
    <style:style style:name="auto-1367748241_21" style:family="text">
      <style:text-properties fo:font-weight="bold" fo:font-style="italic" fo:font-size="10pt"/>
    </style:style>
    <style:style style:name="auto-1367748241_25" style:family="text">
      <style:text-properties fo:font-weight="bold" fo:font-style="italic" fo:font-size="10pt"/>
    </style:style>
    <style:style style:name="auto-1367748241_29" style:family="text">
      <style:text-properties fo:font-weight="bold" fo:font-style="italic" fo:font-size="10pt"/>
    </style:style>
    <style:style style:name="auto-1367748241_31" style:family="text">
      <style:text-properties style:font-name="Times New Roman" fo:font-size="11pt" style:font-size-asian="11pt" style:font-size-complex="11pt" style:text-line-through-style="solid"/>
    </style:style>
    <style:style style:name="auto-1367748241_8" style:family="text">
      <style:text-properties fo:font-weight="normal" fo:font-style="italic" fo:font-size="10pt"/>
    </style:style>
    <style:style style:name="auto-1367748241_9" style:family="text">
      <style:text-properties fo:font-weight="normal" fo:font-style="normal" fo:font-size="10pt"/>
    </style:style>
    <style:style style:name="auto-1367748241_15" style:family="text">
      <style:text-properties fo:font-weight="normal" fo:font-style="normal" fo:font-size="11pt"/>
    </style:style>
    <style:style style:name="auto-1367748241_23" style:family="text">
      <style:text-properties fo:font-weight="bold" fo:font-style="italic" fo:font-size="10pt"/>
    </style:style>
    <style:style style:name="auto-1367748241_24" style:family="text">
      <style:text-properties fo:font-weight="bold" fo:font-style="italic" fo:font-size="10pt"/>
    </style:style>
    <style:style style:name="auto-1367748241_16" style:family="text">
      <style:text-properties fo:font-weight="normal" fo:font-style="normal" fo:font-size="11pt"/>
    </style:style>
    <style:style style:name="auto-1367748241_20" style:family="text">
      <style:text-properties fo:font-weight="bold" fo:font-style="italic" fo:font-size="10pt"/>
    </style:style>
    <style:style style:name="auto-1367748241_27" style:family="text">
      <style:text-properties fo:font-weight="bold" fo:font-style="italic" fo:font-size="10pt"/>
    </style:style>
    <style:style style:name="auto-1367748241_32" style:family="text">
      <style:text-properties fo:font-weight="bold" fo:font-style="italic" fo:font-size="10pt"/>
    </style:style>
    <style:style style:name="auto-1367748241_19"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28" style:family="text">
      <style:text-properties style:font-name="Times New Roman" fo:font-size="11pt" fo:font-weight="bold" style:font-size-asian="11pt" style:font-weight-asian="bold" style:font-size-complex="11pt" style:text-line-through-style="solid"/>
    </style:style>
    <style:style style:name="auto-1367748241_33" style:family="text">
      <style:text-properties style:font-name="Times New Roman" fo:font-size="11pt" style:font-size-asian="11pt" style:font-size-complex="11pt" style:text-line-through-style="solid"/>
    </style:style>
    <style:style style:name="auto-1367748241_39" style:family="text">
      <style:text-properties fo:font-weight="bold" fo:font-style="italic" fo:font-size="9pt"/>
    </style:style>
    <style:style style:name="auto-1367748241_40" style:family="text">
      <style:text-properties fo:font-weight="bold"/>
    </style:style>
    <style:style style:name="auto-1367748241_35"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0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fo:font-weight="bold" fo:font-style="italic"/>
    </style:style>
    <style:style style:name="auto-1367748241_36" style:family="text">
      <style:text-properties fo:font-weight="normal"/>
    </style:style>
    <style:style style:name="auto-1367748241_37" style:family="text">
      <style:text-properties fo:font-weight="normal" fo:font-style="normal"/>
    </style:style>
    <style:style style:name="auto-1367748241_43" style:family="text">
      <style:text-properties fo:font-weight="normal" fo:font-style="normal"/>
    </style:style>
    <style:style style:name="auto-1367748241_41"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48" style:family="text">
      <style:text-properties fo:font-weight="bold" fo:font-style="italic" fo:font-size="9pt"/>
    </style:style>
    <style:style style:name="auto-1367748241_44"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45" style:family="text">
      <style:text-properties style:font-name="Times New Roman" fo:font-size="11pt" style:font-size-asian="11pt" style:font-size-complex="11pt" style:text-line-through-style="solid"/>
    </style:style>
    <style:style style:name="auto-1367748241_52" style:family="text">
      <style:text-properties fo:font-weight="bold" fo:font-style="italic" fo:font-size="9pt"/>
    </style:style>
    <style:style style:name="auto-1367748241_47" style:family="paragraph" style:parent-style-name="Standard">
      <style:paragraph-properties fo:margin-left="0cm" fo:margin-right="0cm" style:line-height-at-least="0.494cm" fo:text-align="justify" style:justify-single-word="false" fo:text-indent="1cm" style:auto-text-indent="false"/>
      <style:text-properties style:use-window-font-color="true" style:font-name="Times New Roman" fo:font-size="11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style>
    <style:style style:name="auto-1367748241_49" style:family="text">
      <style:text-properties fo:font-weight="bold"/>
    </style:style>
    <style:style style:name="auto-1367748241_51" style:family="text">
      <style:text-properties style:font-name="Times New Roman" fo:font-size="11pt" fo:font-weight="bold" style:font-size-asian="11pt" style:font-weight-asian="bold" style:font-size-complex="11pt" style:text-line-through-style="solid"/>
    </style:style>
    <style:style style:name="auto-1367748241_53" style:family="text">
      <style:text-properties style:font-name="Times New Roman" fo:font-size="11pt" style:font-size-asian="11pt" style:font-size-complex="11pt" style:text-line-through-style="solid"/>
    </style:style>
    <style:style style:name="auto-1367748241_59" style:family="text">
      <style:text-properties fo:font-weight="bold" fo:font-style="italic" fo:font-size="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uto-1367748241_0">(Atualizada até a Emenda nº 56/2023)<text:s/><text:bookmark text:name="_GoBack"/></text:p>
      <text:p text:style-name="P15"><text:span text:style-name="T2"><text:s/></text:span></text:p>
      <text:p text:style-name="P9"/>
      <text:p text:style-name="P9"/>
      <text:p text:style-name="P9"/>
      <text:p text:style-name="P9"/>
      <text:p text:style-name="P16"/>
      <text:p text:style-name="P17"><text:span text:style-name="T16">LEI ORGÂNICA DO MUNICÍPIO DE MOGI GUAÇU</text:span></text:p>
      <text:p text:style-name="P17"><text:span text:style-name="T17">(Promulgada em 05 de abril de 1990)</text:span></text:p>
      <text:p text:style-name="P17"><text:span text:style-name="T18">(Publicada no Jornal Gazeta Guaçuana, em 21/04/1990 – pág.7)</text:span></text:p>
      <text:p text:style-name="P16"/>
      <text:p text:style-name="P16"/>
      <text:p text:style-name="P16"/>
      <text:p text:style-name="P16"/>
      <text:p text:style-name="P16"/>
      <text:p text:style-name="P17"><text:span text:style-name="T1">Revisada e atualizada em </text:span><text:span text:style-name="auto-1367748241_1">Junho de 2016</text:span><text:span text:style-name="T1">, quando a Mesa da Câmara assim se constituía:</text:span></text:p>
      <text:p text:style-name="P16"/>
      <text:p text:style-name="P16"/>
      <text:p text:style-name="P16"/>
      <text:p text:style-name="P16"/>
      <text:p text:style-name="P15"><text:span text:style-name="T19">- Vereador Carlos Donizete da Costa<text:tab/><text:tab/><text:tab/><text:tab/>Presidente</text:span></text:p>
      <text:p text:style-name="P15"><text:span text:style-name="T19">- Vereador Luís Zanco Neto<text:tab/><text:tab/><text:tab/><text:tab/><text:tab/>1º Vice-Presidente</text:span></text:p>
      <text:p text:style-name="P15"><text:span text:style-name="T19">- Vereador Jéferson Luís da Silva<text:tab/><text:tab/><text:tab/><text:tab/>2º Vice-Presidente</text:span></text:p>
      <text:p text:style-name="P15"><text:span text:style-name="T19">- Vereador Ivens Antônio Ribeiro Sabino Chiarelli<text:tab/>1º Secretário</text:span></text:p>
      <text:p text:style-name="P15"><text:span text:style-name="T19">- Vereador Thomaz de Oliveira Caveanha<text:tab/><text:tab/><text:tab/>2º Secretário</text:span></text:p>
      <text:p text:style-name="P15"><text:span text:style-name="T19">- Vereador Rogério Dáltio<text:tab/><text:tab/><text:tab/><text:tab/><text:tab/><text:tab/>3º Secretário</text:span></text:p>
      <text:p text:style-name="P16"/>
      <text:p text:style-name="P16"/>
      <text:p text:style-name="P16"/>
      <text:p text:style-name="P16"/>
      <text:p text:style-name="P16"/>
      <text:p text:style-name="P16"/>
      <text:p text:style-name="P16"/>
      <text:p text:style-name="P17"><text:span text:style-name="T20">PREÂMBULO</text:span></text:p>
      <text:p text:style-name="P16"/>
      <text:p text:style-name="P16"/>
      <text:p text:style-name="P16"/>
      <text:p text:style-name="P17"><text:span text:style-name="T19">O povo de Mogi Guaçu, sob a proteção de Deus, e inspirado nos princípios das Constituições da República e do Estado e no ideal de a todos assegurar justiça e bem-estar, promulga, por seus representantes, a</text:span></text:p>
      <text:p text:style-name="P16"/>
      <text:p text:style-name="P16"/>
      <text:p text:style-name="P16"/>
      <text:p text:style-name="P16"/>
      <text:p text:style-name="P16"/>
      <text:p text:style-name="P16"/>
      <text:p text:style-name="P17"><text:span text:style-name="T16">LEI ORGÂNICA DO MUNICÍPIO DE MOGI GUAÇU</text:span></text:p>
      <text:p text:style-name="P18"/>
      <text:p text:style-name="P18"/>
      <text:p text:style-name="P9"/>
      <text:p text:style-name="P2"/>
      <text:p text:style-name="P2"><text:soft-page-break/></text:p>
      <text:p text:style-name="P7"><text:span text:style-name="T5">TÍTULO I</text:span></text:p>
      <text:p text:style-name="P7"><text:span text:style-name="T5">DISPOSIÇÕES PRELIMINARES</text:span></text:p>
      <text:p text:style-name="P1"/>
      <text:p text:style-name="P7"><text:span text:style-name="T5">Capítulo I</text:span></text:p>
      <text:p text:style-name="P7"><text:span text:style-name="T5">Do Município</text:span></text:p>
      <text:p text:style-name="P10"/>
      <text:p text:style-name="P19"><text:span text:style-name="T3">Art. 1º</text:span><text:span text:style-name="T2"> O Município de Mogi Guaçu‚ uma unidade do território do Estado, com personalidade jurídica de direito público interno e autonomia, nos termos assegurados pelas Constituições Federal, do Estado de São Paulo e pela Lei Orgânica Municipal.</text:span></text:p>
      <text:p text:style-name="P10"/>
      <text:p text:style-name="P19"><text:span text:style-name="T3">Art. 2º</text:span><text:span text:style-name="T2"> O Município de Mogi Guaçu terá como símbolos, a Bandeira, o Brasão de Armas e o Hino, estabelecidos em Lei Municipal.</text:span></text:p>
      <text:p text:style-name="P10"/>
      <text:p text:style-name="P7"><text:span text:style-name="T5">Capítulo II</text:span></text:p>
      <text:p text:style-name="P7"><text:span text:style-name="T5">Da Autonomia Do Município</text:span></text:p>
      <text:p text:style-name="P10"/>
      <text:p text:style-name="P19"><text:span text:style-name="T3">Art. 3º</text:span><text:span text:style-name="T2"> Ao município incumbe gerir, com autonomia política e administrativa, os interesses de segmento da comunidade nacional, localizada em área contínua do território do Estado de São Paulo, delimitada em lei.</text:span></text:p>
      <text:p text:style-name="P10"/>
      <text:p text:style-name="P19"><text:span text:style-name="T3">Art. 4º</text:span><text:span text:style-name="T2"> Todo o poder do município, emana de sua comunidade local, que o exerce por meio de representantes eleitos, nos termos da Constituição da República e desta Lei.</text:span></text:p>
      <text:p text:style-name="P10"/>
      <text:p text:style-name="P19"><text:span text:style-name="T4">Parágrafo único.</text:span><text:span text:style-name="T2"> O governo local é exercido em todo o território do Município, sem privilégio de distrito ou bairro.</text:span></text:p>
      <text:p text:style-name="P10"/>
      <text:p text:style-name="P19"><text:span text:style-name="T3">Art. 5º</text:span><text:span text:style-name="T2"> O Município se organiza e se rege pelas leis que adotar, observados, no que couberem, os princípios e preceitos da Constituição da República, os princípios da Constituição do Estado de São Paulo e esta Lei.</text:span></text:p>
      <text:p text:style-name="P10"/>
      <text:p text:style-name="P7"><text:span text:style-name="T6">Capítulo III</text:span></text:p>
      <text:p text:style-name="P7"><text:span text:style-name="T6">Dos Objetivos Prioritários Do Município</text:span></text:p>
      <text:p text:style-name="P10"/>
      <text:p text:style-name="P19"><text:span text:style-name="T3">Art. 6º</text:span><text:span text:style-name="T2"> São objetivos prioritários do Município:</text:span></text:p>
      <text:p text:style-name="P13"/>
      <text:p text:style-name="P19"><text:span text:style-name="T2">I - preservar a moralidade administrativa;</text:span></text:p>
      <text:p text:style-name="P19"><text:span text:style-name="T2">II - garantir, no âmbito de sua competência, a efetividade dos direitos humanos, individuais e sociais;</text:span></text:p>
      <text:p text:style-name="P19"><text:span text:style-name="T2">III - assegurar o exercício, pelo cidadão e a comunidade, dos mecanismos de controle da legitimidade dos atos do poder público e da eficiência dos serviços públicos municipais;</text:span></text:p>
      <text:p text:style-name="P19"><text:span text:style-name="T2">IV - gerir com eficácia interesses locais, notadamente os de sua competência privativa, de modo, a promover o bem estar e o desenvolvimento da comunidade do distrito sede e a dos demais distritos;</text:span></text:p>
      <text:p text:style-name="P19"><text:span text:style-name="T2">V - colaborar com os governos federal e estadual, por uma sociedade livre, justa e solidária;</text:span></text:p>
      <text:p text:style-name="P19"><text:span text:style-name="T2">VI - assegurar, de modo especial, assistência aos segmentos mais carentes da sociedade local, em termos de saúde, ensino, alimentação e habitação e transportes;</text:span></text:p>
      <text:p text:style-name="P19"><text:span text:style-name="T2">VII - estimular e difundir o ensino e a cultura, proteger o patrimônio cultural e histórico e o meio ambiente e combater a poluição, em qualquer de suas formas;</text:span></text:p>
      <text:p text:style-name="P19"><text:span text:style-name="T2">VIII - promover o que desenvolva e fortaleça, junto aos cidadãos e grupos sociais, os sentimentos de pertinência à comunidade local, zelando, de modo especial, para que, se preserve sua identidade social, cultural, política e histórica;</text:span></text:p>
      <text:p text:style-name="P19"><text:span text:style-name="T2">IX - instituir e manter mecanismos de desconcentração administrativa, de modo a assegurar a integração das ações do poder público e sua presença em todo o território municipal;</text:span></text:p>
      <text:p text:style-name="P19"><text:soft-page-break/><text:span text:style-name="T2">X - definir e implantar política de desenvolvimento urbano, conforme diretrizes que tenham por objeto ordenar o pleno desenvolvimento das funções da cidade;</text:span></text:p>
      <text:p text:style-name="P19"><text:span text:style-name="T2">XI - estimular a prática democrática e a participação popular, na forma da lei;</text:span></text:p>
      <text:p text:style-name="P19"><text:span text:style-name="T2">XII - garantir a transparência em todas as ações do governo;</text:span></text:p>
      <text:p text:style-name="P19"><text:span text:style-name="T2">XIII - assegurar o acesso, a todos, de modo justo e igual, sem distinção de origem, raça, sexo, orientação sexual, cor, idade, condição econômica, religião ou qualquer outra discriminação, dos bens, serviços e condições de vida indispensáveis a uma existência digna;</text:span></text:p>
      <text:p text:style-name="P19"><text:span text:style-name="T2">XIV - dar acolhida e o tratamento igual a todos, na forma da lei, que afluam para o município.</text:span></text:p>
      <text:p text:style-name="P10"/>
      <text:p text:style-name="P7"><text:span text:style-name="T6">Capítulo IV</text:span></text:p>
      <text:p text:style-name="P7"><text:span text:style-name="T6">Das Competências</text:span></text:p>
      <text:p text:style-name="P12"/>
      <text:p text:style-name="P7"><text:span text:style-name="T8">Seção I</text:span></text:p>
      <text:p text:style-name="P7"><text:span text:style-name="T8">Introdução</text:span></text:p>
      <text:p text:style-name="P10"/>
      <text:p text:style-name="P19"><text:span text:style-name="T3">Art. 7º</text:span><text:span text:style-name="T2"> A autonomia do Município exprime-se, fundamentalmente, no poder:</text:span></text:p>
      <text:p text:style-name="P13"/>
      <text:p text:style-name="P19"><text:span text:style-name="T2">I – de exercer o governo local de sua competência, por meio de agentes políticos próprios, eleitos diretamente pelo povo;</text:span></text:p>
      <text:p text:style-name="P19"><text:span text:style-name="T2">II – de editar e executar:</text:span></text:p>
      <text:p text:style-name="P22"><text:span text:style-name="T4">a)</text:span><text:span text:style-name="T2"> sua própria lei orgânica;</text:span></text:p>
      <text:p text:style-name="P22"><text:span text:style-name="T4">b)</text:span><text:span text:style-name="T2"> as leis sobre a matéria de interesse local e de sua exclusiva competência;</text:span></text:p>
      <text:p text:style-name="P22"><text:span text:style-name="T4">c)</text:span><text:span text:style-name="T2"> leis plenas ou suplementares, às da União e do Estado, em matéria de interesse local, mas de competência comum.</text:span></text:p>
      <text:p text:style-name="P10"/>
      <text:p text:style-name="P7"><text:span text:style-name="T8">Seção II</text:span></text:p>
      <text:p text:style-name="P7"><text:span text:style-name="T8">Da competência exclusiva</text:span></text:p>
      <text:p text:style-name="P10"/>
      <text:p text:style-name="P19"><text:span text:style-name="T3">Art. 8º</text:span><text:span text:style-name="T2"> Compete ao Município, no exercício de sua autonomia, legislar sobre tudo quanto respeite o interesse local, tendo como objetivo, o pleno desenvolvimento de suas funções sociais e a garantia do bem estar de seus habitantes, cabendo-lhe privativamente, entre outras, as seguintes atribuições:</text:span></text:p>
      <text:p text:style-name="P13"/>
      <text:p text:style-name="P19"><text:span text:style-name="T2">I - elaborar o Plano Plurianual, as Diretrizes Orçamentárias e os Orçamentos Anuais;</text:span></text:p>
      <text:p text:style-name="P19"><text:span text:style-name="T2">II - instituir e arrecadar os tributos de sua competência, fixar e cobrar preços, bem como, aplicar suas rendas, sem prejuízo da obrigatoriedade de prestar contas, e publicar balancetes nos prazos fixados em Lei;</text:span></text:p>
      <text:p text:style-name="P19"><text:span text:style-name="T2">III - criar, organizar e suprimir distritos, observada a legislação Estadual;</text:span></text:p>
      <text:p text:style-name="P19"><text:span text:style-name="T2">IV - organizar e prestar os serviços públicos de forma centralizada ou descentralizada, sendo neste caso:</text:span></text:p>
      <text:p text:style-name="P22"><text:span text:style-name="T4">a)</text:span><text:span text:style-name="T2"> prioritariamente, por outorga, as suas autarquias ou entidades paraestatais;</text:span></text:p>
      <text:p text:style-name="P22"><text:span text:style-name="T4">b)</text:span><text:span text:style-name="T2"> por delegação, a particulares, mediante concessão, permissão ou autorização.</text:span></text:p>
      <text:p text:style-name="P13"/>
      <text:p text:style-name="P19"><text:span text:style-name="T2">V - disciplinar a utilização dos logradouros públicos, e em especial, quanto ao trânsito e tráfego, provendo sobre:</text:span></text:p>
      <text:p text:style-name="P22"><text:span text:style-name="T4">a)</text:span><text:span text:style-name="T2"> transporte coletivo urbano, seu itinerário, os pontos de parada e as tarifas;</text:span></text:p>
      <text:p text:style-name="P22"><text:span text:style-name="T4">b)</text:span><text:span text:style-name="T2"> os serviços de táxis, seus pontos de estacionamento e as tarifas;</text:span></text:p>
      <text:p text:style-name="P22"><text:span text:style-name="T4">c)</text:span><text:span text:style-name="T2"> Mototáxi.</text:span></text:p>
      <text:p text:style-name="P23"/>
      <text:p text:style-name="P19"><text:span text:style-name="T2">VI - quanto aos bens:</text:span></text:p>
      <text:p text:style-name="P22"><text:span text:style-name="T4">a)</text:span><text:span text:style-name="T2"> que lhe pertença: dispor sobre sua administração, utilização e alienação;</text:span></text:p>
      <text:p text:style-name="P22"><text:span text:style-name="T4">b)</text:span><text:span text:style-name="T2"> de terceiro: adquirir, inclusive através de desapropriação, instituir servidão administrativa ou efetuar ocupação temporária;</text:span></text:p>
      <text:p text:style-name="P19"><text:span text:style-name="T2">VII - prestar com a cooperação técnica e financeira da União e do Estado, programas de educação infantil, de ensino fundamental e de educação especial;</text:span></text:p>
      <text:p text:style-name="P19"><text:span text:style-name="T2">VIII - prestar com a cooperação técnica e financeira da União e do Estado, serviços de atendimento à saúde da população;</text:span></text:p>
      <text:p text:style-name="P19"><text:soft-page-break/><text:span text:style-name="T2">IX - promover, no que couber, adequado ordenamento territorial, mediante planejamento e controle do uso, do parcelamento e da ocupação do solo urbano, estabelecendo normas de edificações, de loteamento e arruamento que garantam perfeita integração do meio ambiente;</text:span></text:p>
      <text:p text:style-name="P19"><text:span text:style-name="T2">X - promover a proteção do patrimônio histórico cultural local, observadas a legislação e a ação fiscalizadora Federal e Estadual;</text:span></text:p>
      <text:p text:style-name="P19"><text:span text:style-name="T2">XI - cuidar da limpeza das vias e logradouros públicos, remoção e destinação do lixo residencial, hospitalar, comercial e entulhos, bem como, da destinação do lixo industrial;</text:span></text:p>
      <text:p text:style-name="P19"><text:span text:style-name="T2">XII - conceder aos estabelecimentos industriais, comerciais e religiosos, licença para a sua instalação, horário e condições de funcionamento, observadas as normas federais pertinentes e revogá-la quando suas atividades se tornarem prejudiciais à saúde, higiene, sossego público, bons costumes e outros mais, no interesse da comunidade;</text:span></text:p>
      <text:p text:style-name="P19"><text:span text:style-name="T2">XIII - nos procedimentos administrativos, qualquer que seja o objeto, serão observados, entre outros requisitos de validade, a igualdade entre os administrados e o devido processo legal, especialmente quanto á exigência da publicidade, do contraditório, da ampla defesa e do despacho ou decisão motivados;</text:span></text:p>
      <text:p text:style-name="P19"><text:span text:style-name="T2">XIV - dispor sobre o serviço funerário;</text:span></text:p>
      <text:p text:style-name="P19"><text:span text:style-name="T2">XV - administrar os cemitérios públicos e fiscalizar os pertencentes a entidades particulares;</text:span></text:p>
      <text:p text:style-name="P19"><text:span text:style-name="T2">XVI - regulamentar, autorizar e fiscalizar a fixação de cartazes e anúncios, bem como a utilização de quaisquer outros meios de publicidade e propaganda, nos locais sujeitos ao poder da polícia Municipal;</text:span></text:p>
      <text:p text:style-name="P19"><text:span text:style-name="T2">XVII - dispor sobre o registro, captura, guarda e destino dos animais apreendidos, assim como sua vacinação, com a finalidade de erradicar moléstias;</text:span></text:p>
      <text:p text:style-name="P19"><text:span text:style-name="T2">XVIII - constituir Guarda Civil Municipal destinada a manter a ordem pública, a proteção de seus bens, serviços, instalações e a integridade física dos cidadãos, obedecendo aos preceitos da lei;</text:span></text:p>
      <text:p text:style-name="P19"><text:span text:style-name="T2">XIX - instituir regime jurídico único para os servidores da administração pública direta, das autarquias e das fundações públicas, bem como planos de carreira;</text:span></text:p>
      <text:p text:style-name="P19"><text:span text:style-name="T2">XX - estabelecer e impor penalidades por infração de suas leis e regulamentos;</text:span></text:p>
      <text:p text:style-name="P19"><text:span text:style-name="T2">XXI - interditar edificações em ruína ou em condições de insalubridade e fazer demolir construções que ameacem ruir;</text:span></text:p>
      <text:p text:style-name="P19"><text:span text:style-name="T2">XXII - regulamentar e fiscalizar os jogos esportivos, as diversões públicas;</text:span></text:p>
      <text:p text:style-name="P19"><text:span text:style-name="T2">XXIII - dispor sobre prevenção e extinção de incêndios;</text:span></text:p>
      <text:p text:style-name="P19"><text:span text:style-name="T2">XXIV - integrar consórcios com outros Municípios para a solução de problemas comuns, mediante autorização legislativa;</text:span></text:p>
      <text:p text:style-name="P19"><text:span text:style-name="T2">XXV - participar das entidades que congreguem outros Municípios, integrados à mesma região metropolitana, na forma estabelecida em lei;</text:span></text:p>
      <text:p text:style-name="P19"><text:span text:style-name="T2">XXVI - definir política de desenvolvimento urbano através da elaboração do Plano Diretor de Desenvolvimento Integrado;</text:span></text:p>
      <text:p text:style-name="P19"><text:span text:style-name="T2">XXVII - dispor sobre o depósito e o destino de mercadorias apreendidas em decorrência de transgressão da legislação Municipal;</text:span></text:p>
      <text:p text:style-name="P19"><text:span text:style-name="T2">XXVIII - manter com a cooperação técnica e financeira da União e do Estado, programas de prática esportiva e de lazer a população;</text:span></text:p>
      <text:p text:style-name="P10"/>
      <text:p text:style-name="P19"><text:span text:style-name="T4">Parágrafo único.</text:span><text:span text:style-name="T2"> O Município não concederá ou cassará alvarás, licenças, autorizações de estabelecimentos industriais e comerciais, entidades, associações, quando ficar comprovada a prática de segregação racial, por seus sócios, gerentes, administradores ou prepostos.</text:span></text:p>
      <text:p text:style-name="P3"/>
      <text:p text:style-name="P7"><text:span text:style-name="T8">Seção III</text:span></text:p>
      <text:p text:style-name="P7"><text:span text:style-name="T8">Da Competência Comum</text:span></text:p>
      <text:p text:style-name="P10"/>
      <text:p text:style-name="P19"><text:span text:style-name="T3">Art. 9º</text:span><text:span text:style-name="T2"> Compete ao Município, concorrentemente, com a União, e o Estado, entre outras, as seguintes atribuições:</text:span></text:p>
      <text:p text:style-name="P13"/>
      <text:p text:style-name="P19"><text:span text:style-name="T2">I - zelar pela guarda da Constituição, das leis e das instituições democráticas e conservar o patrimônio público;</text:span></text:p>
      <text:p text:style-name="P19"><text:soft-page-break/><text:span text:style-name="T2">II - cuidar da saúde, higiene e assistência pública, da proteção e garantia das pessoas portadoras de deficiência física;</text:span></text:p>
      <text:p text:style-name="P19"><text:span text:style-name="T2">III - criar condição para proteção dos documentos, das obras e de outros bens de valor histórico, artístico e cultural, dos monumentos, das paisagens naturais notáveis e os sítios arqueológicos;</text:span></text:p>
      <text:p text:style-name="P19"><text:span text:style-name="T2">IV - impedir a evasão, a destruição e a descaracterização de obras de arte e de outros bens de valor histórico, artístico e cultural;</text:span></text:p>
      <text:p text:style-name="P19"><text:span text:style-name="T2">V - proporcionar os meios de acesso à cultura, à educação e à ciência;</text:span></text:p>
      <text:p text:style-name="P19"><text:span text:style-name="T2">VI - criar condição para proteção ao meio ambiente urbano e rural local e combater a poluição em quaisquer de suas formas, observando a legislação e a ação fiscalizadora Federal, Estadual e Municipal;</text:span></text:p>
      <text:p text:style-name="P19"><text:span text:style-name="T2">VII - preservar as florestas, a fauna e a flora;</text:span></text:p>
      <text:p text:style-name="P19"><text:span text:style-name="T2">VIII - fomentar as atividades econômicas e a produção agropecuária e organizar o abastecimento alimentar e estimular o melhor aproveitamento da terra;</text:span></text:p>
      <text:p text:style-name="P19"><text:span text:style-name="T2">IX - promover e executar programas de construção de moradias populares e garantir, em nível compatível com a dignidade da pessoa humana, a melhoria das condições habitacionais, de saneamento básico e acesso ao transporte;</text:span></text:p>
      <text:p text:style-name="P19"><text:span text:style-name="T2">X - combater as causas da pobreza e os fatores de marginalização, promovendo a integração social dos setores desfavorecidos;</text:span></text:p>
      <text:p text:style-name="P19"><text:span text:style-name="T2">XI - registrar, acompanhar e fiscalizar as concessões de direitos de pesquisa e exploração de recursos hídricos e minerais em seu território;</text:span></text:p>
      <text:p text:style-name="P19"><text:span text:style-name="T2">XII - estabelecer e implantar política de educação para a segurança do trânsito;</text:span></text:p>
      <text:p text:style-name="P19"><text:span text:style-name="T2">XIII - dispensar às micro empresas e as empresas de pequeno porte, tratamento jurídico diferenciado;</text:span></text:p>
      <text:p text:style-name="P19"><text:span text:style-name="T2">XIV - promover e incentivar o turismo como fator de desenvolvimento social e econômico;</text:span></text:p>
      <text:p text:style-name="P19"><text:span text:style-name="T2">XV - fiscalizar, nos locais de venda direta ao consumidor, as condições sanitárias dos gêneros alimentícios;</text:span></text:p>
      <text:p text:style-name="P19"><text:span text:style-name="T2">XVI - estimular a educação física e a prática do desporto;</text:span></text:p>
      <text:p text:style-name="P19"><text:span text:style-name="T2">XVII - colaborar no amparo à maternidade, à infância, aos idosos, aos desvalidos, bem como a proteção dos menores abandonados;</text:span></text:p>
      <text:p text:style-name="P19"><text:span text:style-name="T2">XVIII - tomar as medidas necessárias para restringir a mortalidade e morbidez infantis, bem como medida de higiene social que impeçam a propagação de doenças transmissíveis;</text:span></text:p>
      <text:p text:style-name="P19"><text:span text:style-name="T2">XIX - promover e incentivar a implantação de indústrias comunitárias.</text:span></text:p>
      <text:p text:style-name="P10"/>
      <text:p text:style-name="P7"><text:span text:style-name="T8">Seção IV</text:span></text:p>
      <text:p text:style-name="P7"><text:span text:style-name="T8">Das Vedações</text:span></text:p>
      <text:p text:style-name="P10"/>
      <text:p text:style-name="P19"><text:span text:style-name="T3">Art. 10.</text:span><text:span text:style-name="T2"> Além das limitações arroladas nesta Lei Orgânica, é vedado ao Município:</text:span></text:p>
      <text:p text:style-name="P13"/>
      <text:p text:style-name="P19"><text:span text:style-name="T2">I – estabelecer culto religioso ou igreja, subvencioná-los, embaraçar-lhes o funcionamento ou manter com eles ou com seus representantes relações de dependência ou de aliança, ressalvada, na forma da lei, a colaboração de comprovado interesse público;</text:span></text:p>
      <text:p text:style-name="P19"><text:span text:style-name="T2">II – recusar a fé a documento público;</text:span></text:p>
      <text:p text:style-name="P19"><text:span text:style-name="T2">III – criar distinção entre brasileiros ou preferências entre si;</text:span></text:p>
      <text:p text:style-name="P10"/>
      <text:p text:style-name="P19"><text:span text:style-name="T4">Parágrafo único</text:span><text:span text:style-name="T2">. É também vedado ao Município, remunerar, ainda que temporariamente, agente público de outra entidade política ou de administração indireta, salvo para a execução de serviço comum, de relevante interesse público, nos termos de convênio previamente aprovado em lei municipal.</text:span></text:p>
      <text:p text:style-name="P2"/>
      <text:p text:style-name="P7"><text:span text:style-name="T5">TÍTULO II</text:span></text:p>
      <text:p text:style-name="P7"><text:span text:style-name="T5">DA ORGANIZAÇÃO MUNICIPAL</text:span></text:p>
      <text:p text:style-name="P3"/>
      <text:p text:style-name="P7"><text:span text:style-name="T5">Capítulo I</text:span></text:p>
      <text:p text:style-name="P7"><text:span text:style-name="T5">Da Função Legislativa</text:span></text:p>
      <text:p text:style-name="P3"/>
      <text:p text:style-name="P7"><text:soft-page-break/><text:span text:style-name="T8">Seção I</text:span></text:p>
      <text:p text:style-name="P7"><text:span text:style-name="T8">Da Câmara Municipal</text:span></text:p>
      <text:p text:style-name="P10"/>
      <text:p text:style-name="P19"><text:span text:style-name="T3">Art. 11.</text:span><text:span text:style-name="T2"> A função legislativa é exercida pela Câmara Municipal, composta de Vereadores, eleitos através de sistema proporcional, dentre cidadãos maiores de dezoito anos, no exercício dos direitos políticos, pelo voto direto e secreto.</text:span></text:p>
      <text:p text:style-name="P10"/>
      <text:p text:style-name="P19"><text:span text:style-name="T2">§ 1º Cada legislatura terá a duração de quatro (04) anos.</text:span></text:p>
      <text:p text:style-name="P10"/>
      <text:p text:style-name="P19"><text:span text:style-name="T2"/><text:span text:style-name="auto-1367748241_45">§ 2º A Câmara Municipal é composta de onze (11) Vereadores.</text:span></text:p>
      <text:p text:style-name="auto-1367748241_44">§ 2º A Câmara Municipal é composta de treze (13) Vereadores. <text:span text:style-name="auto-1367748241_52">(Nova redação dada pela Emenda a LOM nº 55/2023)</text:span><text:span text:style-name="T2"/></text:p>
      <text:p text:style-name="P10"/>
      <text:p text:style-name="P19"><text:span text:style-name="T2">§ 3º Para uma eventual alteração da composição numérica da Câmara Municipal de Mogi Guaçu, deverá ser observado o limite máximo estabelecido no inciso IV, do art. 29, da Constituição Federal, e a Emenda à presente Lei Orgânica sobre o assunto, deverá estar em vigência, em até cento e vinte (120) dias antes das eleições municipais.</text:span></text:p>
      <text:p text:style-name="P10"/>
      <text:p text:style-name="P7"><text:span text:style-name="T8">Seção II</text:span></text:p>
      <text:p text:style-name="P7"><text:span text:style-name="T8">Das Atribuições da Câmara Municipal</text:span></text:p>
      <text:p text:style-name="P10"/>
      <text:p text:style-name="P19"><text:span text:style-name="T3">Art. 12.</text:span><text:span text:style-name="T2"> Cabe à Câmara, com a sanção do Prefeito, através de projeto de lei, legislar sobre assuntos de interesse local, observadas as determinações e a hierarquia constitucional, suplementar a legislação Federal e Estadual e fiscalizar, mediante controle externo, a Administração direta ou indireta, as fundações e as empresas em que o Município detenha a maioria do capital social com direito a voto, especialmente:</text:span></text:p>
      <text:p text:style-name="P13"/>
      <text:p text:style-name="P19"><text:span text:style-name="T2">I - legislar sobre assuntos de interesse local, inclusive suplementando a legislação Federal e Estadual;</text:span></text:p>
      <text:p text:style-name="P19"><text:span text:style-name="T2">II - legislar sobre o sistema tributário Municipal, bem como autorizar isenções e a remissão de dívidas;</text:span></text:p>
      <text:p text:style-name="P19"><text:span text:style-name="T2">III - votar o Plano Plurianual, a lei de Diretrizes Orçamentárias, o Orçamento Anual, bem como autorizar a abertura de crédito suplementares e especiais;</text:span></text:p>
      <text:p text:style-name="P19"><text:span text:style-name="T2">IV - deliberar sobre obtenção e concessão de empréstimos e operações de créditos, bem como, a forma e os meios de pagamentos, salvo com suas entidades descentralizadas;</text:span></text:p>
      <text:p text:style-name="P19"><text:span text:style-name="T2">V - autorizar a concessão de auxílios e subvenções;</text:span></text:p>
      <text:p text:style-name="P19"><text:span text:style-name="T2">VI - autorizar a concessão de serviços públicos;</text:span></text:p>
      <text:p text:style-name="P19"><text:span text:style-name="T2">VII - Autorizar quanto aos bens municipais imóveis:</text:span></text:p>
      <text:p text:style-name="P22"><text:span text:style-name="T4">a)</text:span><text:span text:style-name="T2"> o seu uso, mediante a concessão administrativa ou de direito real;</text:span></text:p>
      <text:p text:style-name="P22"><text:span text:style-name="T4">b)</text:span><text:span text:style-name="T2"> a sua alienação;</text:span></text:p>
      <text:p text:style-name="P23"/>
      <text:p text:style-name="P19"><text:span text:style-name="T2">VIII - autorizar a aquisição de bens imóveis, salvo quando se tratar de doação sem encargos;</text:span></text:p>
      <text:p text:style-name="P19"><text:span text:style-name="T2">IX - dispor sobre a criação, organização e supressão de distritos, mediante prévia consulta plebiscitária;</text:span></text:p>
      <text:p text:style-name="P19"><text:span text:style-name="T2">X - criar, transformar e extinguir cargos, empregos e funções na administração direta, autárquica e fundações públicas, assim como, fixar os respectivos vencimentos, observados os parâmetros da lei de Diretrizes Orçamentárias;</text:span></text:p>
      <text:p text:style-name="P19"><text:span text:style-name="T2">XI - criar, dar estrutura e atribuições às Secretarias e órgãos da administração Municipal;</text:span></text:p>
      <text:p text:style-name="P19"><text:span text:style-name="T2">XII - aprovar o Plano Diretor;</text:span></text:p>
      <text:p text:style-name="P19"><text:span text:style-name="T2">XIII - dispor, a qualquer título, no todo ou em parte, de ações ou capital que tenha subscrito, adquirido, realizado ou aumentado;</text:span></text:p>
      <text:p text:style-name="P19"><text:span text:style-name="T2">XIV - autorizar ou aprovar convênios, acordos ou contratos de que resultem para o Município encargos não previstos na Lei Orçamentária;</text:span></text:p>
      <text:p text:style-name="P19"><text:span text:style-name="T2">XV - delimitar o perímetro urbano;</text:span></text:p>
      <text:p text:style-name="P19"><text:span text:style-name="T2">XVI - legislar sobre a alteração da denominação de próprios, bairros, vias, e logradouros públicos;</text:span></text:p>
      <text:p text:style-name="P19"><text:span text:style-name="T2">XVII - legislar sobre o regime jurídico dos servidores municipais;</text:span></text:p>
      <text:p text:style-name="P10"/>
      <text:p text:style-name="P19"><text:span text:style-name="T4">Parágrafo único</text:span><text:span text:style-name="T2">. Em defesa do bem comum, a Câmara se pronunciará sobre qualquer assunto do interesse público.</text:span></text:p>
      <text:p text:style-name="P10"/>
      <text:p text:style-name="P19"><text:soft-page-break/><text:span text:style-name="T3">Art. 13.</text:span><text:span text:style-name="T2"> Compete à Câmara Municipal, privativamente, as seguintes atribuições, entre outras:</text:span></text:p>
      <text:p text:style-name="P13"/>
      <text:p text:style-name="P19"><text:span text:style-name="T2">I - eleger sua Mesa e constituir as Comissões;</text:span></text:p>
      <text:p text:style-name="P19"><text:span text:style-name="T2">II - elaborar seu Regimento Interno;</text:span></text:p>
      <text:p text:style-name="P19"><text:span text:style-name="T2">III - dispor sobre a organização de sua Secretaria, funcionamento, polícia, criação, transformação ou extinção dos cargos, empregos e funções de seus serviços e fixação da respectiva remuneração, observados os parâmetros estabelecidos na Lei de Diretrizes Orçamentárias;</text:span></text:p>
      <text:p text:style-name="P19"><text:span text:style-name="T2">IV - dar posse ao Prefeito, Vice-Prefeito e aos vereadores eleitos, conhecer de suas renúncias e afastá-los definitivamente do exercício dos cargos;</text:span></text:p>
      <text:p text:style-name="P19"><text:span text:style-name="T2">V - conceder licença aos Vereadores, ao Prefeito e ao Vice-Prefeito para afastamento do cargo;</text:span></text:p>
      <text:p text:style-name="P19"><text:span text:style-name="T2">VI - conceder licença ao Prefeito para ausentar-se do Município por mais de quinze (15) dias;</text:span></text:p>
      <text:p text:style-name="P19"><text:span text:style-name="T2">VII - fixar, de uma para outra legislatura, o subsídio dos Vereadores, do Prefeito, do Vice-Prefeito e dos Secretários Municipais;</text:span></text:p>
      <text:p text:style-name="P19"><text:span text:style-name="T2">VIII - tomar e julgar, anualmente, as contas prestadas pelo Prefeito, e apreciar o relatório sobre a execução dos Planos de Governo;</text:span></text:p>
      <text:p text:style-name="P19"><text:span text:style-name="T2">IX - fiscalizar e controlar os atos do Executivo, inclusive os da administração indireta;</text:span></text:p>
      <text:p text:style-name="P19"><text:span text:style-name="T2">X - convocar Secretários Municipais, Superintendentes de Autarquias e de Empresas Públicas Municipais e Diretores de Fundações para prestar, pessoalmente, e em Sessão Ordinária da Câmara Municipal, informações sobre assuntos previamente determinados, no prazo de trinta (30) dias, importando crime de responsabilidade a ausência sem justificativa; </text:span></text:p>
      <text:p text:style-name="P19"><text:span text:style-name="T2">XI - requisitar informações aos Secretários Municipais sobre assunto relacionado com sua pasta, cujo atendimento deverá ser feito no prazo de quinze (15) dias;</text:span></text:p>
      <text:p text:style-name="P19"><text:span text:style-name="T2">XII - declarar a perda do mandato do Prefeito, do Vice-Prefeito e dos Vereadores;</text:span></text:p>
      <text:p text:style-name="P19"><text:span text:style-name="T2">XIII - autorizar referendo e convocar plebiscito;</text:span></text:p>
      <text:p text:style-name="P19"><text:span text:style-name="T2">XIV - zelar pela preservação de sua competência legislativa em face à atribuição normativa do executivo;</text:span></text:p>
      <text:p text:style-name="P19"><text:span text:style-name="T2">XV - criar Comissões Especiais de Inquérito, sobre fato determinado que se inclua na competência Municipal, por prazo certo, sempre que o requerer pelo menos um terço de seus membros;</text:span></text:p>
      <text:p text:style-name="P19"><text:span text:style-name="T2">XVI - solicitar ao Prefeito, na forma do Regimento Interno, informações sobre atos de sua competência privativa;</text:span></text:p>
      <text:p text:style-name="P19"><text:span text:style-name="T2">XVII - julgar, em votação pública, os Vereadores, o Prefeito e o Vice-Prefeito;</text:span></text:p>
      <text:p text:style-name="P19"><text:span text:style-name="T2">XVIII - conceder título de cidadão honorário ou qualquer outra honraria a pessoas que reconhecidamente tenham prestado serviços ao Município, mediante Decreto Legislativo, aprovado pelo voto, de no mínimo, dois (02) terços de seus membros, através do processo de votação nominal;</text:span></text:p>
      <text:p text:style-name="P19"><text:span text:style-name="T2">XIX - sustar os atos normativos do Poder Executivo que exorbitem do poder regulamentar ou dos limites de delegação legislativa;</text:span></text:p>
      <text:p text:style-name="P19"><text:span text:style-name="T2">XX - dispor sobre os limites e condições para a concessão de garantia do Município em operação de crédito.</text:span></text:p>
      <text:p text:style-name="P10"/>
      <text:p text:style-name="P19"><text:span text:style-name="T4">Parágrafo único.</text:span><text:span text:style-name="T2"> A Câmara Municipal delibera, mediante Resolução, sobre assuntos de sua economia interna e nos demais casos de sua competência privativa, por meio de Decreto Legislativo.</text:span></text:p>
      <text:p text:style-name="P10"/>
      <text:p text:style-name="P7"><text:span text:style-name="T8">Seção III</text:span></text:p>
      <text:p text:style-name="P7"><text:span text:style-name="T8">Dos Vereadores</text:span></text:p>
      <text:p text:style-name="P1"/>
      <text:p text:style-name="P7"><text:span text:style-name="T12">Subseção I</text:span></text:p>
      <text:p text:style-name="P7"><text:span text:style-name="T12">Da Posse</text:span></text:p>
      <text:p text:style-name="P10"/>
      <text:p text:style-name="P19"><text:span text:style-name="T3">Art. 14.</text:span><text:span text:style-name="T2"> No primeiro ano de cada legislatura, no dia 1º de Janeiro, às dez horas, em Sessão solene de instalação, independente de número, os Vereadores, sob a presidência do mais votado dentre os presentes, prestarão compromisso e tomarão posse.</text:span></text:p>
      <text:p text:style-name="P10"/>
      <text:p text:style-name="P19"><text:span text:style-name="T2">§ 1º O Vereador que não tomar posse, na Sessão prevista neste artigo, deverá fazê-lo no prazo de quinze (15) dias, salvo motivo justo e aceito pela Câmara.</text:span></text:p>
      <text:p text:style-name="P10"><text:soft-page-break/></text:p>
      <text:p text:style-name="P19"><text:span text:style-name="T2">§ 2º No ato da posse os Vereadores deverão desincompatibilizar-se e na mesma ocasião e ao término do mandato deverão fazer declaração de seus bens, a qual será transcrita em livro próprio, constando da ata o seu resumo.</text:span></text:p>
      <text:p text:style-name="P10"/>
      <text:p text:style-name="P7"><text:span text:style-name="T12">Subseção II</text:span></text:p>
      <text:p text:style-name="P7"><text:span text:style-name="T12">Da Remuneração</text:span></text:p>
      <text:p text:style-name="P10"/>
      <text:p text:style-name="P19"><text:span text:style-name="T3">Art. 15.</text:span><text:span text:style-name="T2"> O mandato de Vereador, será remunerado em Lei de iniciativa da Câmara Municipal, nos termos da Constituição Federal, exclusivamente por subsídio, não se admitindo o acréscimo de qualquer gratificação, adicional, prêmio, abono, verba de representação ou de outra espécie remuneratória. </text:span></text:p>
      <text:p text:style-name="P10"/>
      <text:p text:style-name="P19"><text:span text:style-name="T2">§ 1º O subsídio do Vereador será fixado em parcela única, de uma legislatura para a subsequente, por Lei de iniciativa da Câmara Municipal, até, no máximo, 120 (cento e vinte) dias antes das eleições.</text:span></text:p>
      <text:p text:style-name="P10"/>
      <text:p text:style-name="P19"><text:span text:style-name="T2">§ 2º O subsídio fixado para os Vereadores não poderá ultrapassar os limites máximos estabelecidos na Constituição Federal. </text:span></text:p>
      <text:p text:style-name="P10"/>
      <text:p text:style-name="P7"><text:span text:style-name="T12">Subseção III</text:span></text:p>
      <text:p text:style-name="P7"><text:span text:style-name="T12">Da Licença</text:span></text:p>
      <text:p text:style-name="P10"/>
      <text:p text:style-name="P19"><text:span text:style-name="T3">Art. 16.</text:span><text:span text:style-name="T2"> O Vereador poderá licenciar-se somente:</text:span></text:p>
      <text:p text:style-name="P13"/>
      <text:p text:style-name="P19"><text:span text:style-name="T2">I - por moléstia, devidamente comprovada ou em licença-gestante;</text:span></text:p>
      <text:p text:style-name="P19"><text:span text:style-name="T2">II - para desempenhar missões temporárias de caráter cultural ou de interesse do Município;</text:span></text:p>
      <text:p text:style-name="P19"><text:span text:style-name="T2">III – para tratar de interesses particulares, por prazo determinado, nunca inferior a trinta (30) dias e, nunca superior a cento e vinte (120) dias, dentro da mesma sessão legislativa, não podendo reassumir o exercício do mandato antes do término da licença;</text:span></text:p>
      <text:p text:style-name="P19"><text:span text:style-name="T2">IV – para ser investido na função de Secretário Municipal, quando poderá optar pelo subsídio de vereador.</text:span></text:p>
      <text:p text:style-name="P10"/>
      <text:p text:style-name="P19"><text:span text:style-name="T2">§ 1º A licença depende de requerimento, lido na primeira Sessão após o seu recebimento.</text:span></text:p>
      <text:p text:style-name="P10"/>
      <text:p text:style-name="P19"><text:span text:style-name="T2">§ 2º A licença-gestante será concedida, seguindo os mesmos critérios e condições estabelecidos para a funcionária pública municipal.</text:span></text:p>
      <text:p text:style-name="P10"/>
      <text:p text:style-name="P19"><text:span text:style-name="T2">§ 3º O Vereador licenciado nos termos dos incisos III não terá direito a subsídio; nos termos dos incisos I e II, terá direito à sua percepção como em exercício. </text:span></text:p>
      <text:p text:style-name="P10"/>
      <text:p text:style-name="P7"><text:span text:style-name="T12">Subseção IV</text:span></text:p>
      <text:p text:style-name="P7"><text:span text:style-name="T12">Da Inviolabilidade</text:span></text:p>
      <text:p text:style-name="P10"/>
      <text:p text:style-name="P19"><text:span text:style-name="T3">Art. 17.</text:span><text:span text:style-name="T2"> Os Vereadores gozam de inviolabilidade por suas opiniões, palavras e votos no exercício do mandato, na circunscrição do Município.</text:span></text:p>
      <text:p text:style-name="P10"/>
      <text:p text:style-name="P19"><text:span text:style-name="T4">Parágrafo único.</text:span><text:span text:style-name="T2"> Os Vereadores não serão obrigados a testemunhar sobre informações recebidas ou prestadas em razão do exercício do mandato, nem sobre as pessoas que lhes confiarem ou deles receberem informações.</text:span></text:p>
      <text:p text:style-name="P10"/>
      <text:p text:style-name="P7"><text:span text:style-name="T12">Subseção V</text:span></text:p>
      <text:p text:style-name="P7"><text:span text:style-name="T12">Das Proibições e Incompatibilidades</text:span></text:p>
      <text:p text:style-name="P10"/>
      <text:p text:style-name="P19"><text:span text:style-name="T3">Art. 18.</text:span><text:span text:style-name="T2"> O Vereador não poderá:</text:span></text:p>
      <text:p text:style-name="P13"/>
      <text:p text:style-name="P19"><text:soft-page-break/><text:span text:style-name="T2">I - desde a expedição do diploma:</text:span></text:p>
      <text:p text:style-name="P22"><text:span text:style-name="T4">a)</text:span><text:span text:style-name="T2"> firmar ou manter contrato com o Município, com suas entidades descentralizadas, ou com pessoas que realizem serviços ou obras municipais, salvo, quando o contrato obedecer a cláusulas uniformes;</text:span></text:p>
      <text:p text:style-name="P22"><text:span text:style-name="T4">b)</text:span><text:span text:style-name="T2"> no âmbito da Administração Pública Direta ou Indireta Municipal, ocupar cargo em Comissão, ou aceitar, salvo concurso público, emprego ou função.</text:span></text:p>
      <text:p text:style-name="P13"/>
      <text:p text:style-name="P19"><text:span text:style-name="T2">II - desde a posse:</text:span></text:p>
      <text:p text:style-name="P22"><text:span text:style-name="T4">a)</text:span><text:span text:style-name="T2"> ser proprietário, controlador ou diretor da empresa que goze de favor decorrente de contrato com pessoa jurídica de direito público ou nela exercer função remunerada;</text:span></text:p>
      <text:p text:style-name="P22"><text:span text:style-name="T4">b)</text:span><text:span text:style-name="T2"> ocupar cargo ou função de que sejam demissíveis "ad nutum" nas entidades referidas na alínea "a" do inciso I;</text:span></text:p>
      <text:p text:style-name="P22"><text:span text:style-name="T4">c)</text:span><text:span text:style-name="T2"> exercer o constante no inciso I, alínea "b", caso não haja compatibilidade entre o horário normal de trabalho e das atividades no exercício do mandato;</text:span></text:p>
      <text:p text:style-name="P22"><text:span text:style-name="T4">d)</text:span><text:span text:style-name="T2"> patrocinar causa em que seja interessada qualquer das entidades a que se refere a alínea "a" do inciso I;</text:span></text:p>
      <text:p text:style-name="P22"><text:span text:style-name="T4">e)</text:span><text:span text:style-name="T2"> ser titular de mais de um cargo ou mandato eletivo Federal, Estadual ou Municipal.</text:span></text:p>
      <text:p text:style-name="P10"/>
      <text:p text:style-name="P7"><text:span text:style-name="T12">Subseção VI</text:span></text:p>
      <text:p text:style-name="P7"><text:span text:style-name="T12">Da Perda do Mandato</text:span></text:p>
      <text:p text:style-name="P10"/>
      <text:p text:style-name="P19"><text:span text:style-name="T3">Art. 19.</text:span><text:span text:style-name="T2"> Perderá o mandato o Vereador:</text:span></text:p>
      <text:p text:style-name="P13"/>
      <text:p text:style-name="P19"><text:span text:style-name="T2">I - que infringir qualquer das proibições estabelecidas no artigo anterior; </text:span></text:p>
      <text:p text:style-name="P19"><text:span text:style-name="T2">II - cujo procedimento for declarado incompatível com o decoro parlamentar;</text:span></text:p>
      <text:p text:style-name="P19"><text:span text:style-name="T2">III - que deixar de comparecer, em cada Sessão Legislativa, à terça parte das Sessões Ordinárias, salvo licença, ou missão autorizada pela Câmara Municipal;</text:span></text:p>
      <text:p text:style-name="P19"><text:span text:style-name="T2">IV - que se utilizar do mandato para a prática de atos de corrupção ou de improbidade administrativa;</text:span></text:p>
      <text:p text:style-name="P19"><text:span text:style-name="T2">V - que perder ou tiver suspensos os direitos políticos;</text:span></text:p>
      <text:p text:style-name="P19"><text:span text:style-name="T2">VI - quando o decretar a Justiça Eleitoral, nos casos previstos na Constituição Federal; </text:span></text:p>
      <text:p text:style-name="P19"><text:span text:style-name="T2">VII - que sofra condenação criminal em sentença transitada em julgado;</text:span></text:p>
      <text:p text:style-name="P19"><text:span text:style-name="T2">VIII - que fixar residência fora do Município.</text:span></text:p>
      <text:p text:style-name="P10"/>
      <text:p text:style-name="P19"><text:span text:style-name="T2">§ 1º É incompatível com o decoro do Legislativo, além dos casos definidos no Regimento Interno, o abuso das prerrogativas asseguradas ao Vereador ou a percepção de vantagens indevidas.</text:span></text:p>
      <text:p text:style-name="P10"/>
      <text:p text:style-name="P19"><text:span text:style-name="T2">§ 2º Nos casos dos incisos I, II, IV, VII e VIII deste artigo, a perda do mandato será decidida pela Câmara Municipal, por voto público e nominal e maioria de dois terços (2/3) de seus membros, mediante provocação da Mesa ou de partido político representado no Legislativo, assegurada ampla defesa.</text:span></text:p>
      <text:p text:style-name="P10"/>
      <text:p text:style-name="P19"><text:span text:style-name="T2">§ 3º Nos casos previstos nos incisos III, V e VI, a perda será declarada pela Mesa, de ofício ou mediante provocação de qualquer dos membros da Câmara Municipal ou de partido político nela representado, assegurada ampla defesa.</text:span></text:p>
      <text:p text:style-name="P10"/>
      <text:p text:style-name="P19"><text:span text:style-name="T2">§ 4º Aplica-se ao rito de cassação de mandato de vereador, no que couber, o que está regulamentado, na presente Lei Orgânica, para a cassação do Prefeito, observando-se que, em nenhuma hipótese dar-se-á o afastamento do vereador denunciado até o julgamento do Plenário.</text:span></text:p>
      <text:p text:style-name="P10"/>
      <text:p text:style-name="P19"><text:span text:style-name="T3">Art. 20.</text:span><text:span text:style-name="T2"> Não perderá o mandato o Vereador:</text:span></text:p>
      <text:p text:style-name="P13"/>
      <text:p text:style-name="P19"><text:span text:style-name="T2">I - investido na função de Secretário Municipal, quando poderá optar pelo subsídio do mandato;</text:span></text:p>
      <text:p text:style-name="P19"><text:span text:style-name="T2">II - licenciado pela Câmara:</text:span></text:p>
      <text:p text:style-name="P22"><text:span text:style-name="T4">a)</text:span><text:span text:style-name="T2"> por motivo de doença ou no período de gestação;</text:span></text:p>
      <text:p text:style-name="P22"><text:span text:style-name="T4">b)</text:span><text:span text:style-name="T2"> para tratar de interesse particular, desde que o afastamento não ultrapasse a cento e vinte (120) dias por Sessão Legislativa.</text:span></text:p>
      <text:p text:style-name="P10"><text:soft-page-break/></text:p>
      <text:p text:style-name="P19"><text:span text:style-name="T2">§ 1º O suplente será convocado nos casos de:</text:span></text:p>
      <text:p text:style-name="P13"/>
      <text:p text:style-name="P19"><text:span text:style-name="T2">I - vaga;</text:span></text:p>
      <text:p text:style-name="P19"><text:span text:style-name="T2">II - investidura do titular na função de Secretário Municipal;</text:span></text:p>
      <text:p text:style-name="P19"><text:span text:style-name="T2">III - licença do titular por período nunca inferior a trinta (30) dias e não superior a cento e vinte (120) dias;</text:span></text:p>
      <text:p text:style-name="P19"><text:span text:style-name="T2">IV - impedimento legal de votação de alguma matéria, pelo titular.</text:span></text:p>
      <text:p text:style-name="P10"/>
      <text:p text:style-name="P19"><text:span text:style-name="T2">§ 2º Ocorrendo vaga e não havendo suplente, será solicitada indicação por parte da Justiça Eleitoral.</text:span></text:p>
      <text:p text:style-name="P10"/>
      <text:p text:style-name="P19"><text:span text:style-name="T3">Art. 21.</text:span><text:span text:style-name="T2"> Nos casos prescritos no parágrafo 1º do artigo anterior, o Presidente convocará imediatamente o suplente, após a leitura do requerimento, na primeira sessão após seu recebimento.</text:span></text:p>
      <text:p text:style-name="P10"/>
      <text:p text:style-name="P19"><text:span text:style-name="T4">Parágrafo único. </text:span><text:span text:style-name="T2">O suplente convocado deverá tomar posse dentro do prazo de dez (10) dias, salvo motivo justo aceito pela Câmara.</text:span></text:p>
      <text:p text:style-name="P10"/>
      <text:p text:style-name="P19"><text:span text:style-name="T3">Art. 22.</text:span><text:span text:style-name="T2"> É assegurado ao Vereador livre acesso, verificação e consulta a todos os documentos oficiais ou qualquer órgão do Legislativo, da Administração Direta, Indireta, de Fundações ou empresas de economia mista com participação acionaria majoritária da Municipalidade.</text:span></text:p>
      <text:p text:style-name="P3"/>
      <text:p text:style-name="P7"><text:span text:style-name="T8">Seção IV</text:span></text:p>
      <text:p text:style-name="P7"><text:span text:style-name="T8">Da Mesa da Câmara</text:span></text:p>
      <text:p text:style-name="P1"/>
      <text:p text:style-name="P7"><text:span text:style-name="T12">Subseção I</text:span></text:p>
      <text:p text:style-name="P7"><text:span text:style-name="T12">Da Eleição</text:span></text:p>
      <text:p text:style-name="P10"/>
      <text:p text:style-name="P19"><text:span text:style-name="T3">Art. 23.</text:span><text:span text:style-name="T2"> Imediatamente depois da posse, os Vereadores se reunirão, sob a presidência do mais votado dentre os presentes e, havendo maioria absoluta dos membros da Câmara, elegerão os componentes da Mesa, que ficarão automaticamente empossados.</text:span></text:p>
      <text:p text:style-name="P10"/>
      <text:p text:style-name="P19"><text:span text:style-name="T4">Parágrafo único.</text:span><text:span text:style-name="T2"> Não havendo número legal, o Vereador mais votado dentre os presentes permanecerá na Presidência e convocará Sessões diárias, até que seja eleita a Mesa.</text:span></text:p>
      <text:p text:style-name="P10"/>
      <text:p text:style-name="P19"><text:span text:style-name="T3">Art. 24.</text:span><text:span text:style-name="T2"> Os membros da Mesa serão eleitos para um mandato de dois (02) anos.</text:span></text:p>
      <text:p text:style-name="P10"/>
      <text:p text:style-name="P19"><text:span text:style-name="T2">§ 1º Em toda eleição de membros da Mesa, os candidatos a um mesmo cargo que obtiverem igual número de votos concorrerão a um segundo escrutínio e, se persistir o empate, será considerado eleito o mais votado nas últimas eleições municipais.</text:span></text:p>
      <text:p text:style-name="P10"/>
      <text:p text:style-name="P19"><text:span text:style-name="T2">§ 2º É vedada à recondução para o mesmo cargo na eleição imediatamente subsequente, dentro da mesma legislatura.</text:span></text:p>
      <text:p text:style-name="P10"/>
      <text:p text:style-name="P19"><text:span text:style-name="T3">Art. 25.</text:span><text:span text:style-name="T2"> Na constituição da Mesa assegurar-se-á, tanto quanto possível, a representação proporcional dos partidos políticos com assento na Câmara Municipal.</text:span></text:p>
      <text:p text:style-name="P10"/>
      <text:p text:style-name="P7"><text:span text:style-name="T12">Subseção II</text:span></text:p>
      <text:p text:style-name="P7"><text:span text:style-name="T12">Da Renovação da Mesa</text:span></text:p>
      <text:p text:style-name="P10"/>
      <text:p text:style-name="P19"><text:span text:style-name="T3"/><text:span text:style-name="auto-1367748241_28">Art. 26.</text:span><text:span text:style-name="auto-1367748241_33"> A eleição para a renovação da Mesa da Câmara, será realizada na última Sessão Ordinária do segundo ano de cada legislatura, considerando-se automaticamente empossados os eleitos, independentemente de transmissão de cargos, no dia primeiro de janeiro do terceiro ano de cada legislatura.</text:span></text:p>
      <text:p text:style-name="auto-1367748241_19"/>
      <text:p text:style-name="auto-1367748241_19"><text:span text:style-name="auto-1367748241_40">Art. 26.</text:span> A eleição para renovação da Mesa da Câmara, far-se-á na terceira (3ª) Sessão Ordinária do mês de abril do segundo (2º) ano de cada legislatura considerando-se automaticamente empossados os eleitos, independentemente de transmissão de cargos, no dia primeiro de janeiro do terceiro ano de cada legislatura. <text:span text:style-name="auto-1367748241_39">(Nova redação dada pela Emenda à LOM nº 52/2022)</text:span><text:s/></text:p>
      <text:p text:style-name="P10"/>
      <text:p text:style-name="P7"><text:soft-page-break/><text:span text:style-name="T12">Subseção III</text:span></text:p>
      <text:p text:style-name="P7"><text:span text:style-name="T12">Da Destituição de Membro da Mesa</text:span></text:p>
      <text:p text:style-name="P10"/>
      <text:p text:style-name="P19"><text:span text:style-name="T3">Art. 27.</text:span><text:span text:style-name="T2"> Qualquer componente da Mesa poderá ser destituído, justificadamente e com direito de defesa prévia, pelo voto de dois terços dos membros da Câmara, quando faltoso, omisso ou ineficiente no desempenho de suas atribuições regimentais, assumindo o seu lugar, outro Vereador já apontado como suplente, quando da eleição da Mesa Diretora, para completar o mandato.</text:span></text:p>
      <text:p text:style-name="P10"/>
      <text:p text:style-name="P19"><text:span text:style-name="T4">Parágrafo único.</text:span><text:span text:style-name="T2"> O Regimento Interno disporá sobre o processo de destituição.</text:span></text:p>
      <text:p text:style-name="P10"/>
      <text:p text:style-name="P7"><text:span text:style-name="T12">Subseção IV</text:span></text:p>
      <text:p text:style-name="P7"><text:span text:style-name="T12">Das Atribuições da Mesa</text:span></text:p>
      <text:p text:style-name="P19"><text:span text:style-name="T2"><text:tab/></text:span></text:p>
      <text:p text:style-name="P19"><text:span text:style-name="T3">Art. 28.</text:span><text:span text:style-name="T2"> À Mesa, dentre outras atribuições, compete:</text:span></text:p>
      <text:p text:style-name="P13"/>
      <text:p text:style-name="P19"><text:span text:style-name="T2"/><text:span text:style-name="auto-1367748241_12">I - propor Projetos de Lei que criem ou extingam cargos dos serviços da Câmara e fixem os respectivos vencimentos;</text:span></text:p>
      <text:p text:style-name="auto-1367748241_7">I - propor Projetos de Resolução que criem ou extingam cargos dos serviços da Câmara; <text:span text:style-name="auto-1367748241_11">(Alterado pela EMENDA a LOM nº 48/2018)</text:span><text:span text:style-name="T2"/></text:p>
      <text:p text:style-name="P19"><text:span text:style-name="T2">II - elaborar e expedir, mediante Ato, a discriminação analítica das dotações orçamentárias da Câmara, bem como alterá-la, quando necessário;</text:span></text:p>
      <text:p text:style-name="P19"><text:span text:style-name="T2">III - apresentar Projetos de Lei dispondo sobre abertura de créditos suplementares ou especiais, através de anulação parcial ou total da dotação da Câmara;</text:span></text:p>
      <text:p text:style-name="P19"><text:span text:style-name="T2">IV - suplementar, mediante Ato, as dotações do orçamento da Câmara, observado o limite de autorização constante da Lei Orçamentária, desde que, os recursos para sua cobertura sejam provenientes de anulação total ou parciais de suas dotações orçamentárias;</text:span></text:p>
      <text:p text:style-name="P19"><text:span text:style-name="T2">V - devolver à tesouraria da Prefeitura, o saldo de caixa existente na Câmara ao final do exercício;</text:span></text:p>
      <text:p text:style-name="P19"><text:span text:style-name="T2">VI - nomear, promover, comissionar, conceder gratificações, licenças, por em disponibilidade, exonerar, demitir, aposentar e punir funcionários ou servidores da Secretaria da Câmara Municipal nos termos da Lei;</text:span></text:p>
      <text:p text:style-name="P19"><text:span text:style-name="T2">VII - declarar a perda do mandato de Vereador, de ofício ou por provocação de qualquer de seus membros, ou, ainda, de partido político representado na Câmara, nas hipóteses previstas nesta Lei, assegurada ampla defesa;</text:span></text:p>
      <text:p text:style-name="P19"><text:span text:style-name="T2">VIII - propor ação direta de inconstitucionalidade;</text:span></text:p>
      <text:p text:style-name="P19"><text:span text:style-name="T2"/><text:span text:style-name="auto-1367748241_31">IX - propor projetos de lei pertinentes à organização administrativa da Câmara.</text:span></text:p>
      <text:p text:style-name="auto-1367748241_13">IX - propor Projetos de Resolução pertinestes à organização administrativa da Câmara; <text:span text:style-name="auto-1367748241_17">(Alterado pela EMENDA a LOM nº 48/2018)</text:span><text:span text:style-name="T2"> </text:span></text:p>
      <text:p text:style-name="P10">X - propor Projetos de Lei que fixem a remuneração dos servidores públicos do Legislativo. <text:span text:style-name="auto-1367748241_21">(Incluído pela EMENDA a LOM nº 48/2018)</text:span></text:p>
      <text:p text:style-name="P10"><text:s/></text:p>
      <text:p text:style-name="P19"><text:span text:style-name="T4">Parágrafo único.</text:span><text:span text:style-name="T2"> A Mesa da Câmara decide pelo voto da maioria de seus membros.</text:span></text:p>
      <text:p text:style-name="P10"/>
      <text:p text:style-name="P7"><text:span text:style-name="T12">Subseção V</text:span></text:p>
      <text:p text:style-name="P7"><text:span text:style-name="T12">Do Presidente</text:span></text:p>
      <text:p text:style-name="P19"><text:span text:style-name="T2"><text:s/></text:span></text:p>
      <text:p text:style-name="P19"><text:span text:style-name="T3">Art. 29. </text:span><text:span text:style-name="T2">Compete ao Presidente da Câmara, dentre outras atribuições:</text:span></text:p>
      <text:p text:style-name="P13"/>
      <text:p text:style-name="P19"><text:span text:style-name="T2">I - representar a Câmara em juízo e fora dele;</text:span></text:p>
      <text:p text:style-name="P19"><text:span text:style-name="T2">II - dirigir, executar e disciplinar os trabalhos legislativos e administrativos, em conjunto com os demais membros da Mesa, conforme atribuições definidas no Regimento Interno;</text:span></text:p>
      <text:p text:style-name="P19"><text:span text:style-name="T2">III - interpretar e fazer cumprir o Regimento Interno;</text:span></text:p>
      <text:p text:style-name="P19"><text:span text:style-name="T2">IV - promulgar as Resoluções e os Decretos Legislativos, bem como as leis com sanção tácita ou cujo Veto tenho sido rejeitado pelo Plenário;</text:span></text:p>
      <text:p text:style-name="P19"><text:span text:style-name="T2">V - fazer publicar as Emendas à Lei Orgânica Municipal, as Leis, os Decretos Legislativos, as Resoluções, as Portarias e os Atos da Mesa, por ele promulgados;</text:span></text:p>
      <text:p text:style-name="P19"><text:span text:style-name="T2">VI - conceder licença aos Vereadores nos casos previstos nesta Lei;</text:span></text:p>
      <text:p text:style-name="P19"><text:span text:style-name="T2">VII - declarar a perda do mandato de Vereadores, do Prefeito e Vice-Prefeito, nos casos previstos em lei, salvo as hipóteses previstas nesta lei;</text:span></text:p>
      <text:p text:style-name="P19"><text:span text:style-name="T2">VIII - requisitar o numerário destinado às despesas da Câmara e aplicar as disponibilidades financeiras no mercado de capitais;</text:span></text:p>
      <text:p text:style-name="P19"><text:soft-page-break/><text:span text:style-name="T2">IX - apresentar ao Plenário, até o dia vinte (20) de cada mês, o balancete relativo aos recursos recebidos e as despesas do mês anterior;</text:span></text:p>
      <text:p text:style-name="P19"><text:span text:style-name="T2">X - manter a ordem no recinto da Câmara, podendo solicitar a força necessária para esse fim.</text:span></text:p>
      <text:p text:style-name="P10"/>
      <text:p text:style-name="P19"><text:span text:style-name="T4">Parágrafo único.</text:span><text:span text:style-name="T2"> O Presidente da Câmara ou seu substituto só terá voto:</text:span></text:p>
      <text:p text:style-name="P13"/>
      <text:p text:style-name="P19"><text:span text:style-name="T2">I - na eleição da Mesa;</text:span></text:p>
      <text:p text:style-name="P19"><text:span text:style-name="T2">II - quando a matéria exigir, para sua aprovação, o voto favorável da maioria absoluta, ou de 2/3 dos membros da Câmara;</text:span></text:p>
      <text:p text:style-name="P19"><text:span text:style-name="T2">III - quando houver empate em qualquer votação no Plenário.</text:span></text:p>
      <text:p text:style-name="P10"/>
      <text:p text:style-name="P7"><text:span text:style-name="T8">Seção V</text:span></text:p>
      <text:p text:style-name="P7"><text:span text:style-name="T8">Das Reuniões</text:span></text:p>
      <text:p text:style-name="P1"/>
      <text:p text:style-name="P7"><text:span text:style-name="T12">Subseção I</text:span></text:p>
      <text:p text:style-name="P7"><text:span text:style-name="T12">Disposições Gerais</text:span></text:p>
      <text:p text:style-name="P10"/>
      <text:p text:style-name="P19"><text:span text:style-name="T3">Art. 30. </text:span><text:span text:style-name="T2">As Sessões da Câmara, que serão públicas, só poderão ser abertas com a presença de, no mínimo, um terço de seus membros.</text:span></text:p>
      <text:p text:style-name="P10"/>
      <text:p text:style-name="P19"><text:span text:style-name="T4">Parágrafo único.</text:span><text:span text:style-name="T2"> Nas Sessões Ordinárias, será reservado tempo para a Tribuna Popular, que será regulamentado através de Resolução.</text:span></text:p>
      <text:p text:style-name="P10"/>
      <text:p text:style-name="P19"><text:span text:style-name="T3">Art. 31. </text:span><text:span text:style-name="T2">A discussão e a votação da matéria constante da Ordem do Dia, só poderão ser efetuadas com a presença da maioria absoluta dos membros da Câmara Municipal.</text:span></text:p>
      <text:p text:style-name="P10"/>
      <text:p text:style-name="P19"><text:span text:style-name="T4">Parágrafo único.</text:span><text:span text:style-name="T2"> A aprovação da matéria colocada em discussão, dependerá do voto favorável da maioria dos Vereadores presentes à Sessão, ressalvados os casos previstos nesta Lei.</text:span></text:p>
      <text:p text:style-name="P10"/>
      <text:p text:style-name="P19"><text:span text:style-name="T3">Art. 32. </text:span><text:span text:style-name="T2">Não poderá votar o Vereador que tiver interesse pessoal na deliberação, anulando-se a votação, independente, se o seu voto for decisivo ou não.</text:span></text:p>
      <text:p text:style-name="P10"/>
      <text:p text:style-name="P19"><text:span text:style-name="T3">Art. 33. </text:span><text:span text:style-name="T2">O voto será sempre público em todas as votações da Câmara Municipal de Mogi Guaçu.</text:span></text:p>
      <text:p text:style-name="P10"/>
      <text:p text:style-name="P7"><text:span text:style-name="T12">Subseção II</text:span></text:p>
      <text:p text:style-name="P7"><text:span text:style-name="T12">Da Sessão Legislativa Ordinária</text:span></text:p>
      <text:p text:style-name="P10"/>
      <text:p text:style-name="P19"><text:span text:style-name="T3">Art. 34.</text:span><text:span text:style-name="T2"> Independentemente de convocação, a Sessão Legislativa anual desenvolve-se de 1º de fevereiro a 30 de junho e de 1º de agosto a 15 de dezembro.</text:span></text:p>
      <text:p text:style-name="P10"/>
      <text:p text:style-name="P19"><text:span text:style-name="T4">Parágrafo único</text:span><text:span text:style-name="T2">. As Sessões Ordinárias serão realizadas em dia e horário marcados pelo Regimento Interno.</text:span></text:p>
      <text:p text:style-name="P10"/>
      <text:p text:style-name="P19"><text:span text:style-name="T3">Art. 35.</text:span><text:span text:style-name="T2"> A Sessão Legislativa não será interrompida sem aprovação do Projeto de Lei de Diretrizes Orçamentárias e do Projeto de Lei do Orçamento.</text:span></text:p>
      <text:p text:style-name="P10"/>
      <text:p text:style-name="P19"><text:span text:style-name="T3">Art. 36.</text:span><text:span text:style-name="T2"> A Câmara se reunirá em sessões ordinárias, extraordinárias ou solenes conforme dispuser seu regimento interno, sendo legal a remuneração apenas das sessões ordinárias.</text:span></text:p>
      <text:p text:style-name="P10"/>
      <text:p text:style-name="P19"><text:span text:style-name="T4">Parágrafo único</text:span><text:span text:style-name="T2">. As Sessões Extraordinárias serão convocadas pelo Presidente da Câmara, em Sessão ou fora dela, mediante, neste último caso, comunicação escrita aos Vereadores com antecedência mínima de vinte e quatro (24) horas.</text:span></text:p>
      <text:p text:style-name="P10"/>
      <text:p text:style-name="P7"><text:soft-page-break/><text:span text:style-name="T12">Subseção III</text:span></text:p>
      <text:p text:style-name="P7"><text:span text:style-name="T12">Da Sessão Legislativa Extraordinária</text:span></text:p>
      <text:p text:style-name="P10"/>
      <text:p text:style-name="P19"><text:span text:style-name="T3">Art. 37.</text:span><text:span text:style-name="T2"> A convocação Extraordinária da Câmara Municipal, somente será possível no período de recesso, quando feita:</text:span></text:p>
      <text:p text:style-name="P13"/>
      <text:p text:style-name="P19"><text:span text:style-name="T2">I - pela maioria absoluta dos membros da Câmara Municipal;</text:span></text:p>
      <text:p text:style-name="P19"><text:span text:style-name="T2">II - pelo Prefeito, em caso de urgência, ou interesse público relevante.</text:span></text:p>
      <text:p text:style-name="P10"/>
      <text:p text:style-name="P19"><text:span text:style-name="T4">Parágrafo único. </text:span><text:span text:style-name="T2">Na Sessão Legislativa Extraordinária, a Câmara deliberará somente sobre matéria para a qual foi convocada.</text:span></text:p>
      <text:p text:style-name="P10"/>
      <text:p text:style-name="P7"><text:span text:style-name="T12">Subseção IV</text:span></text:p>
      <text:p text:style-name="P7"><text:span text:style-name="T12">Das Comissões</text:span></text:p>
      <text:p text:style-name="P10"/>
      <text:p text:style-name="P19"><text:span text:style-name="T3">Art. 38.</text:span><text:span text:style-name="T2"> A Câmara terá Comissões Permanentes e temporárias, constituídas na forma e com as atribuições previstas no Regimento Interno.</text:span></text:p>
      <text:p text:style-name="P10"/>
      <text:p text:style-name="P19"><text:span text:style-name="T4">Parágrafo único.</text:span><text:span text:style-name="T2"> Na constituição das Comissões assegurar-se-á, tanto quanto possível, a representação proporcional dos partidos políticos com assento na Câmara Municipal.</text:span></text:p>
      <text:p text:style-name="P10"/>
      <text:p text:style-name="P19"><text:span text:style-name="T3">Art. 39.</text:span><text:span text:style-name="T2"> Cabe às Comissões, em matéria de sua competência:</text:span></text:p>
      <text:p text:style-name="P13"/>
      <text:p text:style-name="P19"><text:span text:style-name="T2">I - convocar, para prestar pessoalmente, no prazo de trinta (30) dias, informações sobre assuntos previamente determinados:</text:span></text:p>
      <text:p text:style-name="P22"><text:span text:style-name="T4">a)</text:span><text:span text:style-name="T2"> Secretário Municipal;</text:span></text:p>
      <text:p text:style-name="P22"><text:span text:style-name="T4">b)</text:span><text:span text:style-name="T2"> dirigente de autarquias, empresas públicas, sociedades de economia mista e fundações instituídas ou mantidas pelo Município.</text:span></text:p>
      <text:p text:style-name="P13"/>
      <text:p text:style-name="P19"><text:span text:style-name="T2">II - acompanhar a execução orçamentária;</text:span></text:p>
      <text:p text:style-name="P19"><text:span text:style-name="T2">III - realizar audiências públicas;</text:span></text:p>
      <text:p text:style-name="P19"><text:span text:style-name="T2">IV - receber petições, reclamações, representações ou queixas de qualquer pessoa contra atos ou omissões das autoridades ou entidades públicas;</text:span></text:p>
      <text:p text:style-name="P19"><text:span text:style-name="T2">V - zelar pela completa adequação dos atos do Executivo que regulamentem dispositivos legais;</text:span></text:p>
      <text:p text:style-name="P19"><text:span text:style-name="T2">VI - tomar o depoimento de autoridades e solicitar o de cidadão;</text:span></text:p>
      <text:p text:style-name="P19"><text:span text:style-name="T2">VII - fiscalizar e apreciar programas de obras e planos municipais de desenvolvimento e, sobre eles, emitir parecer.</text:span></text:p>
      <text:p text:style-name="P10"/>
      <text:p text:style-name="P19"><text:span text:style-name="T4">Parágrafo único.</text:span><text:span text:style-name="T2"> A recusa, ou não atendimento das convocações previstas no inciso I deste artigo, caracterizará infração administrativa de acordo com a Lei.</text:span></text:p>
      <text:p text:style-name="P10"/>
      <text:p text:style-name="P19"><text:span text:style-name="T3">Art. 40.</text:span><text:span text:style-name="T2"> As Comissões Especiais de Inquérito terão poderes de investigação próprios das autoridades judiciais, além de outros previstos no Regimento Interno, e serão criadas mediante requerimento de um terço dos membros da Câmara, para apuração de fato determinado e por prazo certo, sendo suas conclusões, quando for o caso, encaminhadas ao Ministério Público para que promova a responsabilidade civil e criminal de quem de direito.</text:span></text:p>
      <text:p text:style-name="P10"/>
      <text:p text:style-name="P19"><text:span text:style-name="T4">Parágrafo único.</text:span><text:span text:style-name="T2"> As Comissões Especiais de Inquérito, além de atribuições previstas no artigo anterior, poderão:</text:span></text:p>
      <text:p text:style-name="P13"/>
      <text:p text:style-name="P19"><text:span text:style-name="T2">I - realizar vistorias e levantamentos nas repartições públicas municipais da administração direta e indireta, onde terão livre ingresso e permanência;</text:span></text:p>
      <text:p text:style-name="P19"><text:span text:style-name="T2">II - requisitar de seus responsáveis, a exibição de documentos e prestação dos esclarecimentos necessários;</text:span></text:p>
      <text:p text:style-name="P19"><text:soft-page-break/><text:span text:style-name="T2">III - transportar-se aos lugares onde se fizer necessária a sua presença, ali realizando os atos que lhes competir.</text:span></text:p>
      <text:p text:style-name="P10"/>
      <text:p text:style-name="P7"><text:span text:style-name="T8">Seção VI</text:span></text:p>
      <text:p text:style-name="P7"><text:span text:style-name="T8">Do Processo Legislativo</text:span></text:p>
      <text:p text:style-name="P1"/>
      <text:p text:style-name="P7"><text:span text:style-name="T12">Subseção I</text:span></text:p>
      <text:p text:style-name="P7"><text:span text:style-name="T12">Disposições Gerais</text:span></text:p>
      <text:p text:style-name="P10"/>
      <text:p text:style-name="P19"><text:span text:style-name="T3">Art. 41.</text:span><text:span text:style-name="T2"> O Processo Legislativo compreende a elaboração de:</text:span></text:p>
      <text:p text:style-name="P13"/>
      <text:p text:style-name="P19"><text:span text:style-name="T2">I - Emendas a Lei Orgânica do Município;</text:span></text:p>
      <text:p text:style-name="P19"><text:span text:style-name="T2">II - Leis complementares;</text:span></text:p>
      <text:p text:style-name="P19"><text:span text:style-name="T2">III - Leis ordinárias;</text:span></text:p>
      <text:p text:style-name="P19"><text:span text:style-name="T2">IV - Decretos legislativos;</text:span></text:p>
      <text:p text:style-name="P19"><text:span text:style-name="T2">V - Resoluções.</text:span></text:p>
      <text:p text:style-name="P10"/>
      <text:p text:style-name="P7"><text:span text:style-name="T12">Subseção II</text:span></text:p>
      <text:p text:style-name="P7"><text:span text:style-name="T12">Das Emendas à Lei Orgânica</text:span></text:p>
      <text:p text:style-name="P10"/>
      <text:p text:style-name="P19"><text:span text:style-name="T3">Art. 42.</text:span><text:span text:style-name="T2"> A Lei Orgânica do Município poderá ser emendada, mediante proposta:</text:span></text:p>
      <text:p text:style-name="P13"/>
      <text:p text:style-name="P19"><text:span text:style-name="T2">I - de um terço, no mínimo, dos membros da Câmara Municipal;</text:span></text:p>
      <text:p text:style-name="P19"><text:span text:style-name="T2">II - do Prefeito;</text:span></text:p>
      <text:p text:style-name="P19"><text:span text:style-name="T2">III - de cidadãos, mediante iniciativa popular assinada, no mínimo, por cinco por cento (5%) do eleitorado do Município.</text:span></text:p>
      <text:p text:style-name="P10"/>
      <text:p text:style-name="P19"><text:span text:style-name="T2">§1º A proposta será discutida e votada em dois (02) turnos, com interstício mínimo de 10 dias, considerando-se aprovada quando obtiver em ambas as votações, o voto favorável de dois terços dos membros da Câmara Municipal.</text:span></text:p>
      <text:p text:style-name="P10"/>
      <text:p text:style-name="P19"><text:span text:style-name="T2">§ 2º A emenda a Lei Orgânica será promulgada pela Mesa da Câmara Municipal, com o respectivo número de ordem.</text:span></text:p>
      <text:p text:style-name="P10"/>
      <text:p text:style-name="P19"><text:span text:style-name="T2">§ 3º A matéria constante de proposta de emenda rejeitada não poderá ser objeto de nova proposta na mesma Sessão Legislativa.</text:span></text:p>
      <text:p text:style-name="P10"/>
      <text:p text:style-name="P7"><text:span text:style-name="T12">Subseção III</text:span></text:p>
      <text:p text:style-name="P7"><text:span text:style-name="T12">Das Leis Complementares</text:span></text:p>
      <text:p text:style-name="P10"/>
      <text:p text:style-name="P19"><text:span text:style-name="T3">Art. 43.</text:span><text:span text:style-name="T2"> As Leis Complementares serão aprovadas pela maioria absoluta dos membros da Câmara, observados os demais termos da votação das Leis Ordinárias.</text:span></text:p>
      <text:p text:style-name="P10"/>
      <text:p text:style-name="P19"><text:span text:style-name="T4">Parágrafo único.</text:span><text:span text:style-name="T2"> As Leis Complementares são as concernentes às seguintes matérias:</text:span></text:p>
      <text:p text:style-name="P13"/>
      <text:p text:style-name="P19"><text:span text:style-name="T2">I - Código Tributário do Município;</text:span></text:p>
      <text:p text:style-name="P19"><text:span text:style-name="T2">II - Código de Obras;</text:span></text:p>
      <text:p text:style-name="P19"><text:span text:style-name="T2">III - Estatuto dos Servidores Municipais;</text:span></text:p>
      <text:p text:style-name="P19"><text:span text:style-name="T2">IV - Plano Diretor de Desenvolvimento Integrado;</text:span></text:p>
      <text:p text:style-name="P19"><text:span text:style-name="T2">V - criação de cargos, funções ou empregos públicos e aumento de vencimentos;</text:span></text:p>
      <text:p text:style-name="P19"><text:span text:style-name="T2">VI - zoneamento urbano;</text:span></text:p>
      <text:p text:style-name="P19"><text:span text:style-name="T2">VII - concessão de serviços públicos;</text:span></text:p>
      <text:p text:style-name="P19"><text:span text:style-name="T2">VIII - concessão de direito real de uso;</text:span></text:p>
      <text:p text:style-name="P19"><text:span text:style-name="T2">IX - alienação de bens imóveis;</text:span></text:p>
      <text:p text:style-name="P19"><text:soft-page-break/><text:span text:style-name="T2">X - aquisição de bens imóveis por doação, com encargos;</text:span></text:p>
      <text:p text:style-name="P19"><text:span text:style-name="T2">XI - autorização para obtenção de empréstimos de instituição particular;</text:span></text:p>
      <text:p text:style-name="auto-1367748241_41">XII - Código de Posturas. <text:span text:style-name="auto-1367748241_48">(Acrescido pela Emenda nº 54 à LOM)</text:span><text:span text:style-name="T2"/></text:p>
      <text:p text:style-name="P10"/>
      <text:p text:style-name="P7"><text:span text:style-name="T12">Subseção IV</text:span></text:p>
      <text:p text:style-name="P7"><text:span text:style-name="T12">Das Leis Ordinárias</text:span></text:p>
      <text:p text:style-name="P10"/>
      <text:p text:style-name="P19"><text:span text:style-name="T3">Art. 44.</text:span><text:span text:style-name="T2"> As Leis Ordinárias exigem, para sua aprovação, o voto favorável da maioria simples dos membros da Câmara Municipal.</text:span></text:p>
      <text:p text:style-name="P10"/>
      <text:p text:style-name="P19"><text:span text:style-name="T3">Art. 45.</text:span><text:span text:style-name="T2"> A iniciativa dos Projetos de Leis Complementares e Ordinárias compete:</text:span></text:p>
      <text:p text:style-name="P13"/>
      <text:p text:style-name="P19"><text:span text:style-name="T2">I - ao Vereador;</text:span></text:p>
      <text:p text:style-name="P19"><text:span text:style-name="T2">II - às Comissões Permanentes da Câmara;</text:span></text:p>
      <text:p text:style-name="P19"><text:span text:style-name="T2">III - ao Prefeito;</text:span></text:p>
      <text:p text:style-name="P19"><text:span text:style-name="T2">IV - aos cidadãos.</text:span></text:p>
      <text:p text:style-name="P10"/>
      <text:p text:style-name="P19"><text:span text:style-name="T3">Art. 46.</text:span><text:span text:style-name="T2"> Compete, exclusivamente, ao Prefeito a iniciativa dos Projetos de Lei que disponham sobre:</text:span></text:p>
      <text:p text:style-name="P13"/>
      <text:p text:style-name="P19"><text:span text:style-name="T2">I - criação e extinção de cargos, funções ou empregos públicos, da estrutura do Poder Executivo, na administração direta e autárquica, bem como a fixação da respectiva remuneração;</text:span></text:p>
      <text:p text:style-name="P19"><text:span text:style-name="T2">II - criação, estruturação e atribuições das Secretarias Municipais e de órgãos da administração pública ligados ao Poder Executivo;</text:span></text:p>
      <text:p text:style-name="P19"><text:span text:style-name="T2">III - regime jurídico, provimento de cargos, estabilidade e aposentadoria dos servidores.</text:span></text:p>
      <text:p text:style-name="P10"/>
      <text:p text:style-name="P19"><text:span text:style-name="T3">Art. 47.</text:span><text:span text:style-name="T2"> A iniciativa popular poderá ser exercida pela apresentação à Câmara Municipal de Projeto de Lei subscrito por, no mínimo, cinco por cento (5%) do eleitorado do Município.</text:span></text:p>
      <text:p text:style-name="P10"/>
      <text:p text:style-name="P19"><text:span text:style-name="T3">Art. 48.</text:span><text:span text:style-name="T2"> Não será admitido o aumento da despesa prevista nos Projetos de iniciativa exclusiva do Prefeito, ressalvado o disposto na Constituição Federal.</text:span></text:p>
      <text:p text:style-name="P10"/>
      <text:p text:style-name="P19"><text:span text:style-name="T3">Art. 49.</text:span><text:span text:style-name="T2"> Nenhum Projeto de Lei que implique criação ou aumento de despesa pública será sancionado sem que dele conste à indicação dos recursos disponíveis, próprios para atender aos novos encargos.</text:span></text:p>
      <text:p text:style-name="P10"/>
      <text:p text:style-name="P19"><text:span text:style-name="T3">Art. 50.</text:span><text:span text:style-name="T2"> O Prefeito poderá solicitar que os Projetos de sua iniciativa, salvo os de codificação, encaminhados a Câmara, tramitem em regime de urgência, dentro do prazo de quarenta e cinco (45) dias.</text:span></text:p>
      <text:p text:style-name="P10"/>
      <text:p text:style-name="P19"><text:span text:style-name="T2">§ 1º Se a Câmara não deliberar naquele prazo, o Projeto será incluído na Ordem do Dia, sobrestando-se a deliberação quanto aos demais assuntos, até que ultime sua votação.</text:span></text:p>
      <text:p text:style-name="P10"/>
      <text:p text:style-name="P19"><text:span text:style-name="T2">§ 2º Por exceção, não ficará sobrestado o exame do Veto cujo prazo de deliberação tenha se esgotado.</text:span></text:p>
      <text:p text:style-name="P10"/>
      <text:p text:style-name="P19"><text:span text:style-name="T3">Art. 51.</text:span><text:span text:style-name="T2"> O Projeto aprovado em um único turno de votação será, no prazo de dez (10) dias úteis, enviado ao efeito que adotará uma das três (03) posições seguintes:</text:span></text:p>
      <text:p text:style-name="P13"/>
      <text:p text:style-name="P19"><text:span text:style-name="T2">I - sanciona-o e promulga-o, no prazo de quinze (15) dias úteis;</text:span></text:p>
      <text:p text:style-name="P19"><text:span text:style-name="T2">II - deixa decorrer aquele prazo, importando o seu silêncio em sanção tácita, sendo obrigatória, dentro de dez (10) dias, a sua promulgação pelo Presidente da Câmara;</text:span></text:p>
      <text:p text:style-name="P19"><text:span text:style-name="T2">III - veta-o total ou parcialmente.</text:span></text:p>
      <text:p text:style-name="P10"/>
      <text:p text:style-name="P19"><text:span text:style-name="T3">Art. 52.</text:span><text:span text:style-name="T2"> O Prefeito, entendendo ser o Projeto, no todo ou em parte, inconstitucional ou contrário ao interesse público, vetá-lo-á total ou parcialmente, em quinze (15) dias úteis, contados da data do recebimento, comunicando, naquele prazo, ao Presidente da Câmara, o motivo do Veto.</text:span></text:p>
      <text:p text:style-name="P10"/>
      <text:p text:style-name="P19"><text:soft-page-break/><text:span text:style-name="T2">§ 1º O Veto deverá ser justificado e, quando parcial, abrangerá o texto integral de artigo, parágrafo, inciso, item ou alínea.</text:span></text:p>
      <text:p text:style-name="P10"/>
      <text:p text:style-name="P19"><text:span text:style-name="T2">§ 2º O Prefeito, sancionando e promulgando a matéria não vetada, deverá encaminhá-la para publicação.</text:span></text:p>
      <text:p text:style-name="P10"/>
      <text:p text:style-name="P19"><text:span text:style-name="T2">§ 3º A Câmara deliberará sobre a matéria vetada, em um único turno de discussão e votação, no prazo de trinta (30) dias de seu recebimento, só podendo ser rejeitado pelo voto da maioria absoluta de seus membros e em votação pública.</text:span></text:p>
      <text:p text:style-name="P10"/>
      <text:p text:style-name="P19"><text:span text:style-name="T2">§ 4º Esgotado, sem deliberação, o prazo estabelecido no parágrafo anterior, o Veto será incluído na Ordem do Dia da Sessão imediata, sobrestadas as demais proposições, até sua votação final.</text:span></text:p>
      <text:p text:style-name="P10"/>
      <text:p text:style-name="P19"><text:span text:style-name="T2">§ 5º Se o Veto for rejeitado, o Projeto será enviado ao Prefeito, para que promulgue a Lei em quarenta e oito (48) horas, caso contrário, deverá fazê-lo o Presidente da Câmara.</text:span></text:p>
      <text:p text:style-name="P10"/>
      <text:p text:style-name="P19"><text:span text:style-name="T2">§ 6º A manutenção do Veto não restaura matéria suprimida ou modificada pela Câmara.</text:span></text:p>
      <text:p text:style-name="P10"/>
      <text:p text:style-name="P19"><text:span text:style-name="T3">Art. 53.</text:span><text:span text:style-name="T2"> Os prazos para discussão e votação dos Projetos de Lei, assim como para o exame de Veto, não correm no período de recesso. </text:span></text:p>
      <text:p text:style-name="P10"/>
      <text:p text:style-name="P19"><text:span text:style-name="T3">Art. 54.</text:span><text:span text:style-name="T2"> A Lei promulgada pelo Presidente da Câmara em decorrência de:</text:span></text:p>
      <text:p text:style-name="P13"/>
      <text:p text:style-name="P19"><text:span text:style-name="T2">I - sanção tácita pelo Prefeito, ou de rejeição de Veto total, tomará um número em sequência as existentes;</text:span></text:p>
      <text:p text:style-name="P19"><text:span text:style-name="T2">II - veto parcial tomará o mesmo número já dado à parte não vetada.</text:span></text:p>
      <text:p text:style-name="P10"/>
      <text:p text:style-name="P19"><text:span text:style-name="T3">Art. 55.</text:span><text:span text:style-name="T2"> A matéria constante de Projeto de Lei rejeitado somente poderá constituir objeto de novo Projeto, na mesma Sessão Legislativa, mediante proposta da maioria absoluta dos membros da Câmara.</text:span></text:p>
      <text:p text:style-name="P10"/>
      <text:p text:style-name="P7"><text:span text:style-name="T12">Subseção V</text:span></text:p>
      <text:p text:style-name="P7"><text:span text:style-name="T12">Dos Decretos Legislativos e das Resoluções</text:span></text:p>
      <text:p text:style-name="P10"/>
      <text:p text:style-name="P19"><text:span text:style-name="T3">Art. 56.</text:span><text:span text:style-name="T2"> As proposições destinadas à regular matéria político-administrativa de competência exclusiva da Câmara são:</text:span></text:p>
      <text:p text:style-name="P13"/>
      <text:p text:style-name="P19"><text:span text:style-name="T2">I - Decreto Legislativo, de efeitos externos;</text:span></text:p>
      <text:p text:style-name="P19"><text:span text:style-name="T2">II - Resolução, de efeitos internos.</text:span></text:p>
      <text:p text:style-name="P10"/>
      <text:p text:style-name="P19"><text:span text:style-name="T4">Parágrafo único.</text:span><text:span text:style-name="T2"> Os Projetos de Decreto Legislativo e de Resolução, aprovados pelo Plenário, em um só turno de votação, não dependem de sanção do Prefeito, sendo promulgados pelo Presidente da Câmara.</text:span></text:p>
      <text:p text:style-name="P10"/>
      <text:p text:style-name="P19"><text:span text:style-name="T3">Art. 57.</text:span><text:span text:style-name="T2"> O Regimento Interno da Câmara disciplinará os casos de Decreto Legislativo e de Resolução, cuja elaboração, redação, alteração e consolidação serão feitas com observância das mesmas normas técnicas relativas às leis. </text:span></text:p>
      <text:p text:style-name="P10"/>
      <text:p text:style-name="P7"><text:span text:style-name="T12">Subseção VI</text:span></text:p>
      <text:p text:style-name="P7"><text:span text:style-name="T12">Da Fiscalização Contábil, Financeira, Orçamentária, Operacional e Patrimonial</text:span></text:p>
      <text:p text:style-name="P10"/>
      <text:p text:style-name="P19"><text:span text:style-name="T3">Art. 58.</text:span><text:span text:style-name="T2"> A fiscalização contábil, financeira, orçamentária, operacional e patrimonial do Município e de todas as entidades da administração direta e indireta, quanto à legalidade, legitimidade, economicidade, finalidade, motivação, moralidade, publicidade, eficiência e interesse público, aplicação de subvenções e renúncia de receitas, será exercida pela Câmara Municipal, mediante controle externo, e pelos sistemas de controle interno do executivo, na forma da respectiva Lei Orgânica, em conformidade com o disposto no artigo 31 de Constituição Federal.</text:span></text:p>
      <text:p text:style-name="P10"/>
      <text:p text:style-name="P19"><text:soft-page-break/><text:span text:style-name="T2">§ 1º O controle externo será exercido com o auxílio do Tribunal de Contas do Estado. </text:span></text:p>
      <text:p text:style-name="P10"/>
      <text:p text:style-name="P19"><text:span text:style-name="T2">§ 2º Prestará contas qualquer pessoa física ou jurídica, de direito público ou de direito privado que utilize, arrecade, guarde, gerencie ou administre dinheiro, bens e valores públicos ou pelos quais o Município responda, ou que, em nome deste, assuma obrigações de natureza pecuniária.</text:span></text:p>
      <text:p text:style-name="P10"/>
      <text:p text:style-name="P19"><text:span text:style-name="T2">§ 3º As contas do Município, advindas do Tribunal de Contas do Estado, ficarão, durante sessenta (60) dias, para exame e apreciação, à disposição de qualquer contribuinte, que poderá questionar-lhes a legitimidade. Após este prazo, seguirá o rito estabelecido no Regimento Interno, com o prazo máximo de tramitação de sessenta (60) dias, contado a partir do envio das contas à Comissão de Finanças e Orçamento.</text:span></text:p>
      <text:p text:style-name="P10"/>
      <text:p text:style-name="P19"><text:span text:style-name="T2">§ 4º As contas do Município deverão ser apresentadas também em documentos de linguagem facilitada que ficarão a disposição das entidades populares.</text:span></text:p>
      <text:p text:style-name="P10"/>
      <text:p text:style-name="P19"><text:span text:style-name="T2">§ 5º Fica o Poder Executivo obrigado a fazer prestação de contas em Assembleias Populares, por Administrações Regionais, quando convocado para isso.</text:span></text:p>
      <text:p text:style-name="P10"/>
      <text:p text:style-name="P19"><text:span text:style-name="T3">Art. 59.</text:span><text:span text:style-name="T2"> A Câmara e o Executivo manterão, de forma integrada, sistema de controle interno com a finalidade de:</text:span></text:p>
      <text:p text:style-name="P13"/>
      <text:p text:style-name="P19"><text:span text:style-name="T2">I - avaliar o cumprimento das metas previstas no Plano Plurianual, a execução dos programas de governo e dos orçamentos do Município;</text:span></text:p>
      <text:p text:style-name="P19"><text:span text:style-name="T2">II - comprovar a legalidade e avaliar os resultados quanto à eficácia e a eficiência da gestão orçamentária, financeira e patrimonial nos órgãos e entidades da administração Municipal, bem como da aplicação de recursos públicos por entidades de direito privado;</text:span></text:p>
      <text:p text:style-name="P19"><text:span text:style-name="T2">III - exercer controle sobre o deferimento de vantagens e a forma de calcular qualquer parcela integrante da remuneração, vencimento ou salário de seus membros ou servidores;</text:span></text:p>
      <text:p text:style-name="P19"><text:span text:style-name="T2">IV - exercer o controle das operações de crédito, avais e garantias, bem como dos direitos e haveres do Município;</text:span></text:p>
      <text:p text:style-name="P19"><text:span text:style-name="T2">V - apoiar o controle externo, no exercício da sua missão institucional.</text:span></text:p>
      <text:p text:style-name="P10"/>
      <text:p text:style-name="P19"><text:span text:style-name="T2">§ 1º Os responsáveis pelo controle interno, ao tomarem conhecimento de qualquer irregularidade, ilegalidade ou ofensa aos princípios do artigo 37 da Constituição Federal, dela darão ciência ao Tribunal de Contas do Estado, sob pena de responsabilidade solidária.</text:span></text:p>
      <text:p text:style-name="P10"/>
      <text:p text:style-name="P19"><text:span text:style-name="T2">§ 2º Qualquer cidadão, partido político, associação ou entidade sindical é parte legítima para, na forma da Lei, denunciar irregularidades ao Tribunal de Contas do Estado ou à Câmara Municipal. <text:s/><text:s/></text:span></text:p>
      <text:p text:style-name="P10"/>
      <text:p text:style-name="P7"><text:span text:style-name="T5">Capítulo II</text:span></text:p>
      <text:p text:style-name="P7"><text:span text:style-name="T5">Da Função Executiva</text:span></text:p>
      <text:p text:style-name="P4"/>
      <text:p text:style-name="P7"><text:span text:style-name="T8">Seção I </text:span></text:p>
      <text:p text:style-name="P7"><text:span text:style-name="T8">Do Prefeito e do Vice-Prefeito</text:span></text:p>
      <text:p text:style-name="P5"/>
      <text:p text:style-name="P7"><text:span text:style-name="T12">Subseção I</text:span></text:p>
      <text:p text:style-name="P7"><text:span text:style-name="T12">Da Eleição</text:span></text:p>
      <text:p text:style-name="P10"/>
      <text:p text:style-name="P19"><text:span text:style-name="T3">Art. 60.</text:span><text:span text:style-name="T2"> A função executiva é exercida pelo Prefeito, eleito para um mandato de quatro (04) anos, na forma estabelecida pela Constituição Federal.</text:span></text:p>
      <text:p text:style-name="P10"/>
      <text:p text:style-name="P19"><text:span text:style-name="T3">Art. 61.</text:span><text:span text:style-name="T2"> A eleição do Prefeito e do Vice-Prefeito realizar-se-á, simultaneamente, no primeiro domingo de outubro, em primeiro turno, e no último domingo de outubro, em segundo turno, se houver, do ano anterior ao </text:span><text:soft-page-break/><text:span text:style-name="T2">do término do mandato de seus antecessores, e a posse ocorrerá no dia 1º de Janeiro do ano subsequente, observado, o disposto nesta Lei Orgânica.</text:span></text:p>
      <text:p text:style-name="P10"/>
      <text:p text:style-name="P19"><text:span text:style-name="T2">§ 1º A eleição do Prefeito importará a do Vice-Prefeito com ele registrado.</text:span></text:p>
      <text:p text:style-name="P10"/>
      <text:p text:style-name="P19"><text:span text:style-name="T2">§ 2º Será considerado eleito Prefeito o candidato que, registrado por partido político, obtiver a maioria absoluta de votos, não computados os em branco e os nulos.</text:span></text:p>
      <text:p text:style-name="P10"/>
      <text:p text:style-name="P7"><text:span text:style-name="T12">Subseção II</text:span></text:p>
      <text:p text:style-name="P7"><text:span text:style-name="T12">Da Posse</text:span></text:p>
      <text:p text:style-name="P10"/>
      <text:p text:style-name="P19"><text:span text:style-name="T3">Art. 62.</text:span><text:span text:style-name="T2"> O Prefeito e o Vice-Prefeito tomarão posse perante a Câmara Municipal, prestando compromisso de cumprir e fazer cumprir a Constituição Federal, a do Estado e esta Lei Orgânica, assim como, observar a legislação em geral.</text:span></text:p>
      <text:p text:style-name="P10"/>
      <text:p text:style-name="P19"><text:span text:style-name="T2">§ 1º Se, decorridos dez (10) dias da data fixada para a posse, o Prefeito ou Vice-Prefeito, salvo motivo de força maior, não tiver assumido o cargo, este será declarado vago.</text:span></text:p>
      <text:p text:style-name="P10"/>
      <text:p text:style-name="P19"><text:span text:style-name="T2">§ 2º O Prefeito e o Vice-Prefeito deverão fazer declaração pública de bens no ato da posse.</text:span></text:p>
      <text:p text:style-name="P10"/>
      <text:p text:style-name="P7"><text:span text:style-name="T12">Subseção III</text:span></text:p>
      <text:p text:style-name="P7"><text:span text:style-name="T12">Da Desincompatibilização</text:span></text:p>
      <text:p text:style-name="P10"/>
      <text:p text:style-name="P19"><text:span text:style-name="T3">Art. 63.</text:span><text:span text:style-name="T2"> No ato da posse, o Prefeito deverá desincompatibilizar-se.</text:span></text:p>
      <text:p text:style-name="P10"/>
      <text:p text:style-name="P19"><text:span text:style-name="T2">§ 1º O Vice-Prefeito, no momento em que assumir o mandato de Prefeito, deverá desincompatibilizar-se.</text:span></text:p>
      <text:p text:style-name="P10"/>
      <text:p text:style-name="P19"><text:span text:style-name="T2">§ 2º A eventual inelegibilidade do Prefeito está regulamentada na Constituição Federal e na Legislação eleitoral pertinente. </text:span></text:p>
      <text:p text:style-name="P10"/>
      <text:p text:style-name="P7"><text:span text:style-name="T12">Subseção IV</text:span></text:p>
      <text:p text:style-name="P7"><text:span text:style-name="T12">Da Inelegibilidade</text:span></text:p>
      <text:p text:style-name="P10"/>
      <text:p text:style-name="P19"><text:span text:style-name="T3">Art. 64.</text:span><text:span text:style-name="T2"> A eventual inelegibilidade do Prefeito está regulamentada na Constituição Federal e na legislação pertinente.</text:span></text:p>
      <text:p text:style-name="P10"/>
      <text:p text:style-name="P7"><text:span text:style-name="T12">Subseção V</text:span></text:p>
      <text:p text:style-name="P7"><text:span text:style-name="T12">Da Substituição</text:span></text:p>
      <text:p text:style-name="P10"/>
      <text:p text:style-name="P19"><text:span text:style-name="T3">Art. 65.</text:span><text:span text:style-name="T2"> O Prefeito será substituído no caso de impedimento, e sucedido, no caso de vaga ocorrida após a diplomação, pelo Vice-Prefeito.</text:span></text:p>
      <text:p text:style-name="P10"/>
      <text:p text:style-name="P19"><text:span text:style-name="T4">Parágrafo único.</text:span><text:span text:style-name="T2"> O Vice-Prefeito, além de outras atribuições que lhe forem conferidas por Lei Complementar, auxiliará o Prefeito, sempre que por ele convocado, para missões especiais.</text:span></text:p>
      <text:p text:style-name="P10"/>
      <text:p text:style-name="P19"><text:span text:style-name="T3">Art. 66.</text:span><text:span text:style-name="T2"> Vagando os cargos de Prefeito e Vice-Prefeito, nos primeiros dois (02) anos de período governamental, assumirá interinamente o Presidente da Câmara Municipal, comunicando o fato à Justiça Eleitoral, que marcará nova eleição, em até noventa (90) dias.</text:span></text:p>
      <text:p text:style-name="P10"/>
      <text:p text:style-name="P19"><text:span text:style-name="T3">Art. 67.</text:span><text:span text:style-name="T2"> Em caso de impedimento do Prefeito e do Vice-Prefeito, ou vacância dos respectivos cargos, nos últimos dois (02) anos de período governamental, assumirá, definitivamente, o Presidente da Câmara.</text:span></text:p>
      <text:p text:style-name="P10"/>
      <text:p text:style-name="P19"><text:soft-page-break/><text:span text:style-name="T3">Art. 68.</text:span><text:span text:style-name="T2"> Em qualquer dos dois (02) casos, seja havendo eleição, ou ainda, assumindo o Presidente da Câmara ou sucessores, deverão completar o período de governo restante.</text:span></text:p>
      <text:p text:style-name="P10"/>
      <text:p text:style-name="P7"><text:span text:style-name="T12">Subseção VI</text:span></text:p>
      <text:p text:style-name="P7"><text:span text:style-name="T12">Da Licença</text:span></text:p>
      <text:p text:style-name="P10"/>
      <text:p text:style-name="P19"><text:span text:style-name="T3">Art. 69.</text:span><text:span text:style-name="T2"> O Prefeito não poderá, sem licença da Câmara Municipal, ausentar-se do Município, por período superior a quinze (15) dias, sob pena de perda do cargo.</text:span></text:p>
      <text:p text:style-name="P10"/>
      <text:p text:style-name="P19"><text:span text:style-name="T4">Parágrafo único.</text:span><text:span text:style-name="T2"> O Prefeito terá direito a férias anuais de até trinta (30) dias, sem prejuízo de seu subsídio, ficando a seu critério a época para usufruí-las.</text:span></text:p>
      <text:p text:style-name="P10"/>
      <text:p text:style-name="P19"><text:span text:style-name="T3">Art. 70.</text:span><text:span text:style-name="T2"> O Prefeito poderá licenciar-se:</text:span></text:p>
      <text:p text:style-name="P13"/>
      <text:p text:style-name="P19"><text:span text:style-name="T2">I - quando a serviço ou em missão de representação do Município;</text:span></text:p>
      <text:p text:style-name="P19"><text:span text:style-name="T2">II - quando impossibilitado do exercício do cargo, por motivo de doença devidamente comprovada ou no período de gestação;</text:span></text:p>
      <text:p text:style-name="P19"><text:span text:style-name="T2">III - para tratar de interesses particulares.</text:span></text:p>
      <text:p text:style-name="P10"/>
      <text:p text:style-name="P19"><text:span text:style-name="T2">§ 1º No caso do inciso I, o pedido de licença, amplamente motivado, indicará especialmente, as razões da viagem, o roteiro e a previsão dos gastos.</text:span></text:p>
      <text:p text:style-name="P10"/>
      <text:p text:style-name="P19"><text:span text:style-name="T2">§ 2º O Prefeito licenciado nos termos dos incisos III não terá direito a subsídio; nos termos dos incisos I e II terá direito à sua percepção como em exercício.</text:span></text:p>
      <text:p text:style-name="P10"/>
      <text:p text:style-name="P7"><text:span text:style-name="T12">Subseção VII</text:span></text:p>
      <text:p text:style-name="P7"><text:span text:style-name="T12">Do Subsídio</text:span></text:p>
      <text:p text:style-name="P10"/>
      <text:p text:style-name="P19"><text:span text:style-name="T3">Art. 71.</text:span><text:span text:style-name="T2"> O subsídio do Prefeito, do Vice-Prefeito e dos Secretários Municipais será fixado por lei de iniciativa da Câmara Municipal, no máximo até 120 (cento e vinte) dias antes das eleições, valendo para a nova legislatura, nos estritos termos da Constituição Federal, e servirá de limite máximo à remuneração dos servidores da administração pública municipal, direta, autárquica ou fundacional; </text:span></text:p>
      <text:p text:style-name="P10"/>
      <text:p text:style-name="P10"/>
      <text:p text:style-name="P7"><text:span text:style-name="T12">Subseção VIII</text:span></text:p>
      <text:p text:style-name="P7"><text:span text:style-name="T12">Do Local de Residência</text:span></text:p>
      <text:p text:style-name="P10"/>
      <text:p text:style-name="P19"><text:span text:style-name="T3">Art. 72.</text:span><text:span text:style-name="T2"> O Prefeito e o Vice-Prefeito deverão residir no Município de Mogi Guaçu. </text:span></text:p>
      <text:p text:style-name="P10"/>
      <text:p text:style-name="P7"><text:span text:style-name="T12">Subseção IX</text:span></text:p>
      <text:p text:style-name="P7"><text:span text:style-name="T12">Do Término do Mandato</text:span></text:p>
      <text:p text:style-name="P10"/>
      <text:p text:style-name="P19"><text:span text:style-name="T3">Art. 73.</text:span><text:span text:style-name="T2"> O Prefeito e o Vice-Prefeito deverão fazer declaração pública de bens no término do mandato.</text:span></text:p>
      <text:p text:style-name="P10"/>
      <text:p text:style-name="P7"><text:span text:style-name="T8">Seção II</text:span></text:p>
      <text:p text:style-name="P7"><text:span text:style-name="T8">Das Atribuições do Prefeito</text:span></text:p>
      <text:p text:style-name="P10"/>
      <text:p text:style-name="P19"><text:span text:style-name="T3">Art. 74.</text:span><text:span text:style-name="T2"> Compete privativamente ao Prefeito, além de outras atribuições previstas nesta Lei Orgânica:</text:span></text:p>
      <text:p text:style-name="P13"/>
      <text:p text:style-name="P19"><text:span text:style-name="T2">I - representar o Município nas suas relações jurídicas, políticas e administrativas;</text:span></text:p>
      <text:p text:style-name="P19"><text:span text:style-name="T2">II - exercer, com o auxílio do Vice-Prefeito, dos Secretários Municipais, Diretores Gerais, a direção superior da Administração Pública segundo os princípios desta Lei Orgânica;</text:span></text:p>
      <text:p text:style-name="P19"><text:span text:style-name="T2">III - sancionar, promulgar e fazer publicar as Leis, bem como, expedir decretos para a sua fiel execução;</text:span></text:p>
      <text:p text:style-name="P19"><text:span text:style-name="T2">IV - vetar Projetos de Lei total ou parcialmente;</text:span></text:p>
      <text:p text:style-name="P19"><text:soft-page-break/><text:span text:style-name="T2">V - prover e extinguir cargos públicos e expedir os demais atos referentes à situação funcional dos servidores, salvo, os de competência da Câmara;</text:span></text:p>
      <text:p text:style-name="P19"><text:span text:style-name="T2">VI - nomear e exonerar os Secretários Municipais, os dirigentes de autarquias e fundações, assim como, indicar os diretores de empresas públicas e sociedades de economia mista;</text:span></text:p>
      <text:p text:style-name="P19"><text:span text:style-name="T2">VII - decretar desapropriações por necessidade ou utilidade pública ou interesse social;</text:span></text:p>
      <text:p text:style-name="P19"><text:span text:style-name="T2">VIII - expedir decretos, portarias e outros atos administrativos;</text:span></text:p>
      <text:p text:style-name="P19"><text:span text:style-name="T2">IX - prestar, dentro de vinte (20) dias, as informações solicitadas pela Câmara, por entidades representativas da população, de classe ou de trabalhadores do Município, referentes aos negócios públicos do Município, podendo prorrogar o prazo, justificadamente por igual período;</text:span></text:p>
      <text:p text:style-name="P19"><text:span text:style-name="T2">X - apresentar à Câmara Municipal, na sua Sessão inaugural, mensagem sobre a situação do Município, solicitando medidas de interesse de governo;</text:span></text:p>
      <text:p text:style-name="P19"><text:span text:style-name="T2">XI - iniciar o Processo Legislativo, na forma e nos casos previstos nesta Lei Orgânica;</text:span></text:p>
      <text:p text:style-name="P19"><text:span text:style-name="T2">XII - permitir ou autorizar o uso de bens municipais por terceiros;</text:span></text:p>
      <text:p text:style-name="P19"><text:span text:style-name="T2">XIII - praticar os demais atos de administração, nos limites da competência do Executivo;</text:span></text:p>
      <text:p text:style-name="P19"><text:span text:style-name="T2">XIV - subscrever ou adquirir ações, realizar ou aumentar capital de empresa pública ou de sociedade de economia mista, desde que haja recursos hábeis na Lei Orçamentária; </text:span></text:p>
      <text:p text:style-name="P19"><text:span text:style-name="T2">XV - delegar, por decreto, a autoridade do Executivo, funções administrativas que não sejam de sua exclusiva competência;</text:span></text:p>
      <text:p text:style-name="P19"><text:span text:style-name="T2">XVI - enviar à Câmara Municipal Projetos de Lei relativos ao Plano Plurianual, Diretrizes Orçamentárias, orçamento anual, dívida pública e operações de crédito;</text:span></text:p>
      <text:p text:style-name="P19"><text:span text:style-name="T2">XVII - enviar à Câmara Municipal Projetos de Lei sobre o regime de concessão ou permissão de serviços públicos;</text:span></text:p>
      <text:p text:style-name="P19"><text:span text:style-name="T2">XVIII - fazer publicar os atos oficiais;</text:span></text:p>
      <text:p text:style-name="P19"><text:span text:style-name="T2">XIX - colocar numerário à disposição da Câmara, sob pena de cometimento de crime de responsabilidade;</text:span></text:p>
      <text:p text:style-name="P19"><text:span text:style-name="T2">XX - aprovar Projetos de edificação, planos de loteamento, arruamento e zoneamento urbano;</text:span></text:p>
      <text:p text:style-name="P19"><text:span text:style-name="T2">XXI - apresentar à Câmara Municipal o Projeto do Plano Diretor;</text:span></text:p>
      <text:p text:style-name="P19"><text:span text:style-name="T2">XXII - decretar estado de calamidade pública;</text:span></text:p>
      <text:p text:style-name="P19"><text:span text:style-name="T2">XXIII - solicitar o auxílio da polícia Estadual para garantia de cumprimento de seus atos;</text:span></text:p>
      <text:p text:style-name="P19"><text:span text:style-name="T2">XXIV - criar administrações regionais ou equivalentes;</text:span></text:p>
      <text:p text:style-name="P19"><text:span text:style-name="T2">XXV - apresentar anualmente relatório sobre o estado das obras e serviços municipais, à Câmara dos Vereadores obrigatoriamente, e as entidades representativas da população que o exigirem.</text:span></text:p>
      <text:p text:style-name="P10"/>
      <text:p text:style-name="P19"><text:span text:style-name="T4">Parágrafo único.</text:span><text:span text:style-name="T2"> A representação a que se refere o inciso I poderá ser delegada por Lei de iniciativa do Prefeito, a outra autoridade.</text:span></text:p>
      <text:p text:style-name="P10"/>
      <text:p text:style-name="P7"><text:span text:style-name="T8">Seção III</text:span></text:p>
      <text:p text:style-name="P7"><text:span text:style-name="T8">Dos Crimes Comuns e dos Crimes de Responsabilidade do Prefeito Municipal</text:span></text:p>
      <text:p text:style-name="P5"/>
      <text:p text:style-name="P7"><text:span text:style-name="T12">Subseção I</text:span></text:p>
      <text:p text:style-name="P7"><text:span text:style-name="T12">Dos Crimes Comuns</text:span></text:p>
      <text:p text:style-name="P10"/>
      <text:p text:style-name="P19"><text:span text:style-name="T3">Art. 75.</text:span><text:span text:style-name="T2"> São crimes comuns do Prefeito Municipal, sujeitos ao julgamento do Poder Judiciário, independentemente do pronunciamento da Câmara Municipal, os definidos na Legislação Federal.</text:span></text:p>
      <text:p text:style-name="P10"/>
      <text:p text:style-name="P7"><text:span text:style-name="T12">Subseção II</text:span></text:p>
      <text:p text:style-name="P7"><text:span text:style-name="T12">Dos Crimes da Responsabilidade</text:span></text:p>
      <text:p text:style-name="P10"/>
      <text:p text:style-name="P19"><text:span text:style-name="T3">Art. 76.</text:span><text:span text:style-name="T2"> São crimes de responsabilidade do Prefeito Municipal, sujeitos ao julgamento da Câmara Municipal e sancionados com a cassação do mandato:</text:span></text:p>
      <text:p text:style-name="P13"/>
      <text:p text:style-name="P19"><text:span text:style-name="T2">I - impedir o funcionamento regular da Câmara;</text:span></text:p>
      <text:p text:style-name="P19"><text:soft-page-break/><text:span text:style-name="T2">II - impedir o exame de livros, folhas de pagamento e demais documentos que constar dos arquivos da Prefeitura, bem como a verificação de obras e serviços municipais, por comissão da Câmara ou auditoria, regularmente instituída;</text:span></text:p>
      <text:p text:style-name="P19"><text:span text:style-name="T2">III - desatender, sem motivo justo, a convocações ou os pedidos de informações da Câmara, quando feitos a tempo e em forma regular;</text:span></text:p>
      <text:p text:style-name="P19"><text:span text:style-name="T2">IV - retardar a publicação ou deixar de publicar as Leis e Atos sujeitos a essa formalidade;</text:span></text:p>
      <text:p text:style-name="P19"><text:span text:style-name="T2">V - deixar de apresentar à Câmara, no devido tempo, o Plano Plurianual de Investimentos, a Lei de Diretrizes Orçamentárias e a Proposta Orçamentária;</text:span></text:p>
      <text:p text:style-name="P19"><text:span text:style-name="T2">VI - deixar de cumprir o orçamento aprovado para o exercício financeiro;</text:span></text:p>
      <text:p text:style-name="P19"><text:span text:style-name="T2">VII - praticar contra expressa disposição de lei, ato de sua competência ou omitir-se na sua prática;</text:span></text:p>
      <text:p text:style-name="P19"><text:span text:style-name="T2">VIII - omitir-se ou negligenciar, na defesa dos bens, rendas, direitos ou interesses do Município, sujeitos à administração da Prefeitura Municipal;</text:span></text:p>
      <text:p text:style-name="P19"><text:span text:style-name="T2">IX - ausentar-se do Município, por tempo superior ao permitido em Lei sem autorização da Câmara Municipal;</text:span></text:p>
      <text:p text:style-name="P19"><text:span text:style-name="T2">X - proceder de modo incompatível com a dignidade e o decoro do cargo.</text:span></text:p>
      <text:p text:style-name="P19"><text:span text:style-name="T2"><text:tab/></text:span></text:p>
      <text:p text:style-name="P19"><text:span text:style-name="T2">§ 1º O processo de cassação do Prefeito pela Câmara Municipal, por infrações definidas neste artigo, obedecerá ao seguinte rito:</text:span></text:p>
      <text:p text:style-name="P13"/>
      <text:p text:style-name="P19"><text:span text:style-name="T2">I - a denúncia escrita da infração poderá ser feita por qualquer eleitor, com a exposição dos fatos e a indicação das provas. Se o denunciante for Vereador, ficará impedido de votar sobre a denúncia e de integrar a Comissão Processante, mas poderá praticar todos os atos de acusação. Se o denunciante for o Presidente da Câmara, passará a Presidência ao substituto legal, para os atos do processo, computando-se sua presença para completar o quórum de julgamento. Será convocado o suplente do Vereador impedido de votar, que não poderá integrar a Comissão Processante;</text:span></text:p>
      <text:p text:style-name="P19"><text:span text:style-name="T2">II - de posse da denúncia, o Presidente da Câmara, na primeira Sessão, determinará sua leitura e consultará a Câmara sobre o seu recebimento. Decidido o recebimento, pelo voto de maioria absoluta dos presentes, na mesma Sessão será constituída a Comissão Processante, com três (03) Vereadores sorteados entre os desimpedidos que elegerão, de imediato, o Presidente e o Relator;</text:span></text:p>
      <text:p text:style-name="P19"><text:span text:style-name="T2">III - recebendo o processo, o Presidente da Comissão iniciará os trabalhos, dentro de cinco (05) dias, notificando o denunciado, com a remessa de cópia da denúncia e documentos que a instruírem para que, no prazo de dez (10) dias, apresente defesa prévia por escrito, indique as provas que pretender produzir e arrole testemunhas até o máximo de dez (10). Se estiver ausente do Município, a notificação far-se-á por edital, publicado duas (02) vezes no órgão oficial, com intervalo de três (03) dias pelo menos, contado o prazo da primeira publicação. Decorrido o prazo de defesa, a Comissão Processante emitirá parecer em cinco (05) dias, opinando pelo prosseguimento ou arquivamento da denúncia, que, neste caso, será submetido ao Plenário. Se a Comissão opinar pelo prosseguimento do processo, o seu Presidente designará o início da instrução e determinará os atos, diligências e audiências que se fizerem necessários, para o depoimento do denunciado e inquirição das testemunhas;</text:span></text:p>
      <text:p text:style-name="P19"><text:span text:style-name="T2">IV - o denunciado deverá ser intimado de todos os atos do processo, pessoalmente ou na pessoa de seu procurador, com a antecedência, pelo menos, de vinte e quatro (24) horas, sendo-lhe permitido assistir às diligências e audiências, bem como formular perguntas e reperguntas as testemunhas e requerer o que for de interesse da defesa;</text:span></text:p>
      <text:p text:style-name="P19"><text:span text:style-name="T2">V - concluída a instrução, será aberta vista do processo ao denunciado, para razões escritas, no prazo de cinco (05) dias, e após, a Comissão Processante emitirá parecer final, pela procedência ou improcedência da acusação, e solicitará ao Presidente da Câmara a convocação de Sessão para julgamento. Na Sessão de julgamento, o processo será lido, integralmente e, a seguir, os Vereadores poderão se manifestar verbalmente, pelo tempo máximo de quinze (15) minutos cada um, e ao final, o denunciado ou seu procurador, terá o prazo máximo de duas (02) horas para produzir sua defesa oral;</text:span></text:p>
      <text:p text:style-name="P19"><text:span text:style-name="T2">VI - concluída a defesa, proceder-se-á a tantas votações públicas, quantas forem as infrações articuladas na denúncia. Considerar-se-á afastado definitivamente do cargo o denunciado que for declarado, pelo voto de dois terços, pelo menos, dos membros da Câmara, incurso em qualquer das instruções especificadas na denúncia. Concluído o julgamento, o Presidente da Câmara proclamará imediatamente o resultado e fará lavrar a </text:span><text:soft-page-break/><text:span text:style-name="T2">ata que consigne o resultado da votação sobre cada infração e, se houver condenação, expedirá decreto legislativo de cassação do mandato do Prefeito. Se o resultado da votação for absolutório, o Presidente da Câmara determinará o arquivamento do processo. Em qualquer dos casos, o Presidente da Câmara comunicará à Justiça Eleitoral o resultado;</text:span></text:p>
      <text:p text:style-name="P19"><text:span text:style-name="T2">VII - o processo a que se refere este parágrafo deverá estar concluído dentro em noventa (90) dias, contados da data em que se efetivar a notificação do acusado. Transcorrido o prazo sem o julgamento, o processo será arquivado, sem prejuízo de nova denúncia, ainda que sobre os mesmos delitos.</text:span></text:p>
      <text:p text:style-name="P10"/>
      <text:p text:style-name="P7"><text:span text:style-name="T8">Seção IV</text:span></text:p>
      <text:p text:style-name="P7"><text:span text:style-name="T8">Dos Auxiliares Diretos do Prefeito</text:span></text:p>
      <text:p text:style-name="P1"/>
      <text:p text:style-name="P7"><text:span text:style-name="T12">Subseção I</text:span></text:p>
      <text:p text:style-name="P7"><text:span text:style-name="T12">Dos Secretários Municipais</text:span></text:p>
      <text:p text:style-name="P10"/>
      <text:p text:style-name="P19"><text:span text:style-name="T3">Art. 77.</text:span><text:span text:style-name="T2"> Os Secretários Municipais serão escolhidos entre brasileiros maiores de vinte e um (21) anos e no exercício dos direitos públicos.</text:span></text:p>
      <text:p text:style-name="P10"/>
      <text:p text:style-name="P19"><text:span text:style-name="T3">Art. 78.</text:span><text:span text:style-name="T2"> Os Secretários Municipais, auxiliares diretos e de confiança do Prefeito, serão responsáveis pelos atos que praticarem ou referendarem no exercício do cargo.</text:span></text:p>
      <text:p text:style-name="P10"/>
      <text:p text:style-name="P19"><text:span text:style-name="T3">Art. 79.</text:span><text:span text:style-name="T2"> Os Secretários farão declaração pública de bens, no ato da posse e no término do exercício do cargo, e terão os mesmos impedimentos estabelecidos para os Vereadores, enquanto permanecerem em suas funções.</text:span></text:p>
      <text:p text:style-name="P10"/>
      <text:p text:style-name="P19"><text:span text:style-name="T3">Art. 80.</text:span><text:span text:style-name="T2"> Além das atribuições fixadas em Leis Ordinárias, compete a cada Secretário Municipal, especialmente:</text:span></text:p>
      <text:p text:style-name="P13"/>
      <text:p text:style-name="P19"><text:span text:style-name="T2">I - orientar, dirigir e fazer executar os serviços que lhe são afetos;</text:span></text:p>
      <text:p text:style-name="P19"><text:span text:style-name="T2">II - referendar os atos assinados pelo Prefeito; </text:span></text:p>
      <text:p text:style-name="P19"><text:span text:style-name="T2">III - expedir atos e instruções para a boa execução das Leis e regulamentos;</text:span></text:p>
      <text:p text:style-name="P19"><text:span text:style-name="T2">IV - propor, anualmente, o orçamento e apresentar o relatório dos serviços de sua secretaria, encaminhando também a Câmara e as entidades representativas da população;</text:span></text:p>
      <text:p text:style-name="P19"><text:span text:style-name="T2">V - comparecer, perante a Câmara Municipal, ou qualquer de suas Comissões, para prestar esclarecimentos, espontaneamente ou quando regularmente convocado, devendo, neste último caso, comunicar à Câmara Municipal, com antecedência mínima de cinco (05) dias, a data de seu comparecimento;</text:span></text:p>
      <text:p text:style-name="P19"><text:span text:style-name="T2">VI - delegar atribuições, por ato expresso, aos seus subordinados;</text:span></text:p>
      <text:p text:style-name="P19"><text:span text:style-name="T2">VII - praticar atos pertinentes às atribuições que lhes forem outorgadas pelo Prefeito.</text:span></text:p>
      <text:p text:style-name="P10"/>
      <text:p text:style-name="P7"><text:span text:style-name="T5">TÍTULO III</text:span></text:p>
      <text:p text:style-name="P7"><text:span text:style-name="T5">DA ORGANIZAÇÃO DO MUNICÍPIO</text:span></text:p>
      <text:p text:style-name="P5"/>
      <text:p text:style-name="P7"><text:span text:style-name="T5">Capítulo I</text:span></text:p>
      <text:p text:style-name="P7"><text:span text:style-name="T5">Da Administração Municipal</text:span></text:p>
      <text:p text:style-name="P5"/>
      <text:p text:style-name="P7"><text:span text:style-name="T8">Seção I</text:span></text:p>
      <text:p text:style-name="P7"><text:span text:style-name="T8">Disposições Gerais</text:span></text:p>
      <text:p text:style-name="P5"/>
      <text:p text:style-name="P7"><text:span text:style-name="T12">Subseção I</text:span></text:p>
      <text:p text:style-name="P7"><text:span text:style-name="T12">Dos Princípios</text:span></text:p>
      <text:p text:style-name="P10"/>
      <text:p text:style-name="P19"><text:span text:style-name="T3">Art. 81.</text:span><text:span text:style-name="T2"> A Administração Municipal direta, indireta ou fundacional obedecerá aos princípios de legalidade, impessoalidade, moralidade, publicidade, razoabilidade, finalidade, motivação, eficiência e interesse </text:span><text:soft-page-break/><text:span text:style-name="T2">público, transparência e participação popular, bem como os demais princípios constantes nas Constituições Federal e Estadual.</text:span></text:p>
      <text:p text:style-name="P10"/>
      <text:p text:style-name="P7"><text:span text:style-name="T12">Subseção II</text:span></text:p>
      <text:p text:style-name="P7"><text:span text:style-name="T12">Das Leis e dos Atos Administrativos</text:span></text:p>
      <text:p text:style-name="P10"/>
      <text:p text:style-name="P19"><text:span text:style-name="T3">Art. 82.</text:span><text:span text:style-name="T2"> As Leis e Atos Administrativos externos deverão ser publicados no órgão oficial do Município, caso haja, para que produzam os seus efeitos regulares.</text:span></text:p>
      <text:p text:style-name="P10"/>
      <text:p text:style-name="P19"><text:span text:style-name="T4">Parágrafo único.</text:span><text:span text:style-name="T2"> A publicação dos atos não normativos poderá ser resumida e serão encaminhados ao conhecimento da Câmara Municipal em até setenta e duas (72) horas, contadas de sua publicação.</text:span></text:p>
      <text:p text:style-name="P10"/>
      <text:p text:style-name="P19"><text:span text:style-name="T3">Art. 83.</text:span><text:span text:style-name="T2"> A Lei deverá fixar prazos para a prática dos atos administrativos e estabelecer recursos adequados a sua revisão, indicando seus efeitos e forma de processamento.</text:span></text:p>
      <text:p text:style-name="P10"/>
      <text:p text:style-name="P7"><text:span text:style-name="T12">Subseção III</text:span></text:p>
      <text:p text:style-name="P7"><text:span text:style-name="T12">Do Fornecimento de Certidão</text:span></text:p>
      <text:p text:style-name="P10"/>
      <text:p text:style-name="P19"><text:span text:style-name="T3">Art. 84.</text:span><text:span text:style-name="T2"> A administração é obrigada a fornecer a qualquer cidadão, para a defesa de seus direitos e esclarecimentos de situações de seu interesse pessoal no prazo máximo de dez (10) dias úteis, certidão de atos, contratos, decisões ou pareceres, sob pena de responsabilidade da autoridade ou servidor que negar ou retardar a sua expedição.</text:span></text:p>
      <text:p text:style-name="P10"/>
      <text:p text:style-name="P19"><text:span text:style-name="T4">Parágrafo único.</text:span><text:span text:style-name="T2"> As requisições judiciais deverão ser atendidas no mesmo prazo, se outro não for fixado pela autoridade judiciária.</text:span></text:p>
      <text:p text:style-name="P10"/>
      <text:p text:style-name="P7"><text:span text:style-name="T12">Subseção IV</text:span></text:p>
      <text:p text:style-name="P7"><text:span text:style-name="T12">Dos Agentes Fiscais</text:span></text:p>
      <text:p text:style-name="P10"/>
      <text:p text:style-name="P19"><text:span text:style-name="T3">Art. 85.</text:span><text:span text:style-name="T2"> A administração fazendária e seus agentes fiscais, aos quais compete exercer, privativamente, a fiscalização de tributos municipais terão dentro de suas áreas de competência e jurisdição, precedência sobre os demais setores administrativos, na forma da lei.</text:span></text:p>
      <text:p text:style-name="P10"/>
      <text:p text:style-name="P7"><text:span text:style-name="T12">Subseção V</text:span></text:p>
      <text:p text:style-name="P7"><text:span text:style-name="T12">Da Administração Indireta e Fundações</text:span></text:p>
      <text:p text:style-name="P10"/>
      <text:p text:style-name="P19"><text:span text:style-name="T3">Art. 86.</text:span><text:span text:style-name="T2"> As autarquias, empresas públicas, sociedades de economia mista e fundações controladas pelo Município:</text:span></text:p>
      <text:p text:style-name="P13"/>
      <text:p text:style-name="P19"><text:span text:style-name="T2">I - dependem de Lei para sua criação, transformação, fusão, cisão, incorporação, privatização ou extinção;</text:span></text:p>
      <text:p text:style-name="P19"><text:span text:style-name="T2">II - dependem de Lei para serem criadas subsidiárias, assim como a participação destas em empresa pública;</text:span></text:p>
      <text:p text:style-name="P19"><text:span text:style-name="T2">III - deverão estabelecer a obrigatoriedade da declaração pública de bens, pelos seus diretores, na posse e no desligamento.</text:span></text:p>
      <text:p text:style-name="P10"/>
      <text:p text:style-name="P7"><text:span text:style-name="T12">Subseção VI</text:span></text:p>
      <text:p text:style-name="P7"><text:span text:style-name="T12">Da CIPA e CCA</text:span></text:p>
      <text:p text:style-name="P10"/>
      <text:p text:style-name="P19"><text:span text:style-name="T3">Art. 87.</text:span><text:span text:style-name="T2"> Os órgãos da administração direta e indireta ficam obrigados a constituir Comissão Interna de Prevenção de Acidentes - CIPA e, quando assim o exigirem suas atividades, Comissão de Controle Ambiental - CCA, visando à proteção da vida, do meio ambiente e das condições de trabalho dos seus servidores, na forma da Lei.</text:span></text:p>
      <text:p text:style-name="P10"/>
      <text:p text:style-name="P7"><text:soft-page-break/><text:span text:style-name="T12">Subseção VII</text:span></text:p>
      <text:p text:style-name="P7"><text:span text:style-name="T12">Da Denominação</text:span></text:p>
      <text:p text:style-name="P10"/>
      <text:p text:style-name="P19"><text:span text:style-name="T3"/><text:span text:style-name="auto-1367748241_51">Art. 88.</text:span><text:span text:style-name="auto-1367748241_53"> É vedada a denominação de próprios municipais, vias e logradouros públicos, com o nome de pessoas vivas, exceto, daquelas que tenham setenta (70) anos de idade completos ou mais, quando deverá ser comprovado o envolvimento com a comunidade em obras de relevantes serviços prestados ao Município ou à sua coletividade</text:span><text:span text:style-name="T2">.</text:span></text:p>
      <text:p text:style-name="auto-1367748241_47"/>
      <text:p text:style-name="auto-1367748241_47"><text:span text:style-name="auto-1367748241_49">Art. 88</text:span>. É vedada a denominação de próprios municipais, vias e logradouros públicos, com o nome de pessoas vivas, exceto, daquelas que tenham sessenta e cinco (65) anos de idade completos ou mais, quando deverá ser comprovado o envolvimento com a comunidade em obras de relevantes serviços prestados ao Município ou à sua coletividade. <text:span text:style-name="auto-1367748241_59">(Nova redação dada pela Emenda à LOM nº 56/2023)</text:span></text:p>
      <text:p text:style-name="auto-1367748241_47"><text:span text:style-name="T2"/></text:p>
      <text:p text:style-name="P10"/>
      <text:p text:style-name="P7"><text:span text:style-name="T12">Subseção VIII</text:span></text:p>
      <text:p text:style-name="P7"><text:span text:style-name="T12">Da Publicidade</text:span></text:p>
      <text:p text:style-name="P10"/>
      <text:p text:style-name="P19"><text:span text:style-name="T3">Art. 89.</text:span><text:span text:style-name="T2"> A publicidade dos atos, programas, obras, serviços e campanhas dos órgãos públicos, ainda que custeados por entidades privadas:</text:span></text:p>
      <text:p text:style-name="P13"/>
      <text:p text:style-name="P19"><text:span text:style-name="T2">I - deverá ter caráter educativo, informativo ou de orientação social e será realizada de forma a não abusar da confiança do cidadão, não explorando sua falta de conhecimento ou experiência e não se beneficiar de sua credibilidade;</text:span></text:p>
      <text:p text:style-name="P19"><text:span text:style-name="T2">II - não poderá conter nomes, símbolos ou imagens que caracterizem promoção pessoal de autoridades ou servidores públicos.</text:span></text:p>
      <text:p text:style-name="P10"/>
      <text:p text:style-name="P19"><text:span text:style-name="T2">§ 1º A veiculação da publicidade a que se refere este artigo, poderá ser efetivada no âmbito do território do Município bem como inseridas em órgãos de comunicação impressos, televisivos e de radiodifusão de veiculação regional.</text:span></text:p>
      <text:p text:style-name="P10"/>
      <text:p text:style-name="P19"><text:span text:style-name="T2">§ 2º A Administração Municipal publicará e enviará a Câmara Municipal e às entidades representativas da população que o exigirem após cada trimestre, relatório completo sobre os gastos em publicidade realizados pela administração direta, indireta, fundações e órgãos controlados pelo Município na forma da Lei.</text:span></text:p>
      <text:p text:style-name="P10"/>
      <text:p text:style-name="P7"><text:span text:style-name="T12">Subseção IX</text:span></text:p>
      <text:p text:style-name="P7"><text:span text:style-name="T12">Dos Prazos de Prescrição</text:span></text:p>
      <text:p text:style-name="P10"/>
      <text:p text:style-name="P19"><text:span text:style-name="T3">Art. 90.</text:span><text:span text:style-name="T2"> Os prazos de prescrição para ilícitos praticados por qualquer agente, servidor ou não, que causem prejuízos ao erário, serão os fixados em Lei Federal, ressalvadas as respectivas ações de ressarcimento.</text:span></text:p>
      <text:p text:style-name="P10"/>
      <text:p text:style-name="P7"><text:span text:style-name="T12">Subseção X</text:span></text:p>
      <text:p text:style-name="P7"><text:span text:style-name="T12">Dos Danos</text:span></text:p>
      <text:p text:style-name="P10"/>
      <text:p text:style-name="P19"><text:span text:style-name="T3">Art. 91.</text:span><text:span text:style-name="T2"> As pessoas jurídicas de direito público e as de direito privado, prestadoras de serviços públicos, responderão pelos danos que seus agentes, nessa qualidade, causarem a terceiros, assegurado o direito de regresso contra o responsável nos casos de dolo ou culpa.</text:span></text:p>
      <text:p text:style-name="P10"/>
      <text:p text:style-name="P7"><text:span text:style-name="T8">Seção II</text:span></text:p>
      <text:p text:style-name="P7"><text:span text:style-name="T8">Das Obras, Serviços Públicos, Aquisições e Alienações</text:span></text:p>
      <text:p text:style-name="P1"/>
      <text:p text:style-name="P8"><text:span text:style-name="T12">Subseção I</text:span></text:p>
      <text:p text:style-name="P7"><text:span text:style-name="T12">Disposições Gerais</text:span></text:p>
      <text:p text:style-name="P10"/>
      <text:p text:style-name="P19"><text:span text:style-name="T3">Art. 92.</text:span><text:span text:style-name="T2"> Ressalvados os casos especificados na legislação, as obras, serviços e alienações serão contratados mediante processo de licitação pública que:</text:span></text:p>
      <text:p text:style-name="P13"/>
      <text:p text:style-name="P19"><text:span text:style-name="T2">I - assegure igualdade de condições a todos os concorrentes, com cláusulas que estabeleçam obrigações de pagamento, mantidas as condições efetivas da proposta nos termos da Lei;</text:span></text:p>
      <text:p text:style-name="P19"><text:span text:style-name="T2">II - permita somente as exigências de qualificação técnica e econômica indispensáveis à garantia do cumprimento das obrigações.</text:span></text:p>
      <text:p text:style-name="P10"><text:soft-page-break/></text:p>
      <text:p text:style-name="P19"><text:span text:style-name="T4">Parágrafo único</text:span><text:span text:style-name="T2">. O Município deverá observar as normas gerais de licitação e contratação editadas pela União, e as específicas constantes de Lei Estadual.</text:span></text:p>
      <text:p text:style-name="P10"/>
      <text:p text:style-name="P7"><text:span text:style-name="T12">Subseção II</text:span></text:p>
      <text:p text:style-name="P7"><text:span text:style-name="T12">Das Obras e Serviços Públicos</text:span></text:p>
      <text:p text:style-name="P10"/>
      <text:p text:style-name="P19"><text:span text:style-name="T3">Art. 93.</text:span><text:span text:style-name="T2"> <text:s/>A administração pública, na realização de obras e serviços, não pode contratar empresas que desatendam as normas relativas à saúde e segurança no trabalho.</text:span></text:p>
      <text:p text:style-name="P10"/>
      <text:p text:style-name="P19"><text:span text:style-name="T3">Art. 94.</text:span><text:span text:style-name="T2"> As licitações de obras e serviços públicos deverão ser precedidas da definição precisa de seu objeto e previsão de recursos orçamentários, sob pena de invalidade da licitação.</text:span></text:p>
      <text:p text:style-name="P10"/>
      <text:p text:style-name="P19"><text:span text:style-name="T4">Parágrafo único.</text:span><text:span text:style-name="T2"> Na elaboração do Projeto deverão ser atendidas as exigências de proteção do patrimônio histórico cultural e do meio ambiente.</text:span></text:p>
      <text:p text:style-name="P10"/>
      <text:p text:style-name="P19"><text:span text:style-name="T3">Art. 95.</text:span><text:span text:style-name="T2"> O Município poderá, com aprovação prévia em lei municipal, realizar obras e serviços de interesse comum, mediante:</text:span></text:p>
      <text:p text:style-name="P13"/>
      <text:p text:style-name="P19"><text:span text:style-name="T2">I - convênio com o Estado, União ou entidades particulares;</text:span></text:p>
      <text:p text:style-name="P19"><text:span text:style-name="T2">II - consórcio com outros Municípios.</text:span></text:p>
      <text:p text:style-name="P10"/>
      <text:p text:style-name="P19"><text:span text:style-name="T3">Art. 96.</text:span><text:span text:style-name="T2"> Incumbe ao Poder Público, na forma da Lei, diretamente ou sob regime de concessão ou permissão, sempre mediante processo licitatório, a prestação de serviços públicos.</text:span></text:p>
      <text:p text:style-name="P10"/>
      <text:p text:style-name="P19"><text:span text:style-name="T2">§ 1º A permissão do serviço público, estabelecida mediante decreto, será delegada:</text:span></text:p>
      <text:p text:style-name="P13"/>
      <text:p text:style-name="P19"><text:span text:style-name="T2">I - através de licitação;</text:span></text:p>
      <text:p text:style-name="P19"><text:span text:style-name="T2">II - título precário.</text:span></text:p>
      <text:p text:style-name="P10"/>
      <text:p text:style-name="P19"><text:span text:style-name="T2">§ 2º A concessão de serviço público, estabelecida mediante contrato, dependerá de:</text:span></text:p>
      <text:p text:style-name="P13"/>
      <text:p text:style-name="P19"><text:span text:style-name="T2">I - autorização legislativa;</text:span></text:p>
      <text:p text:style-name="P19"><text:span text:style-name="T2">II - licitação.</text:span></text:p>
      <text:p text:style-name="P10"/>
      <text:p text:style-name="P19"><text:span text:style-name="T3">Art. 97.</text:span><text:span text:style-name="T2"> Os serviços permitidos ou concedidos estão sujeitos à regulamentação e permanente fiscalização por parte do Executivo, podendo ser retomados quando não mais atendam os seus fins ou as condições do contrato.</text:span></text:p>
      <text:p text:style-name="P10"/>
      <text:p text:style-name="P19"><text:span text:style-name="T4">Parágrafo único.</text:span><text:span text:style-name="T2"> Os serviços permitidos ou concedidos quando prestados por particulares, não serão subsidiados pelo Município.</text:span></text:p>
      <text:p text:style-name="P10"/>
      <text:p text:style-name="P19"><text:span text:style-name="T3">Art. 98. </text:span><text:span text:style-name="T2">As reclamações relativas à prestação de serviços públicos serão disciplinadas em Lei.</text:span></text:p>
      <text:p text:style-name="P10"/>
      <text:p text:style-name="P19"><text:span text:style-name="T3">Art. 99. </text:span><text:span text:style-name="T2">Os serviços públicos serão remunerados por tarifa previamente fixada pelo Prefeito, na forma que a Lei estabelecer.</text:span></text:p>
      <text:p text:style-name="P10"/>
      <text:p text:style-name="P7"><text:span text:style-name="T12">Subseção III</text:span></text:p>
      <text:p text:style-name="P7"><text:span text:style-name="T12">Das Aquisições</text:span></text:p>
      <text:p text:style-name="P10"/>
      <text:p text:style-name="P19"><text:span text:style-name="T3">Art. 100.</text:span><text:span text:style-name="T2"> A aquisição na base de troca, desde que o interesse público seja manifesto, depende de prévia avaliação dos bens móveis a serem permutados.</text:span></text:p>
      <text:p text:style-name="P10"/>
      <text:p text:style-name="P19"><text:soft-page-break/><text:span text:style-name="T3">Art. 101. </text:span><text:span text:style-name="T2">A aquisição de um bem imóvel, por compra, recebimento em doação com encargo ou permuta, depende de prévia avaliação e autorização legislativa.</text:span></text:p>
      <text:p text:style-name="P10"/>
      <text:p text:style-name="P7"><text:span text:style-name="T12">Subseção IV</text:span></text:p>
      <text:p text:style-name="P7"><text:span text:style-name="T12">Das Alienações</text:span></text:p>
      <text:p text:style-name="P10"/>
      <text:p text:style-name="P19"><text:span text:style-name="T3">Art. 102.</text:span><text:span text:style-name="T2"> A alienação de um bem móvel do Município mediante doação ou permuta dependerá de interesse público manifesto e de prévia avaliação.</text:span></text:p>
      <text:p text:style-name="P10"/>
      <text:p text:style-name="P19"><text:span text:style-name="T2">§ 1º No caso de doação, só será permitido para entidades que cumpram função social.</text:span></text:p>
      <text:p text:style-name="P10"/>
      <text:p text:style-name="P19"><text:span text:style-name="T2">§ 2º No caso de venda, haverá necessidade, também de licitação.</text:span></text:p>
      <text:p text:style-name="P10"/>
      <text:p text:style-name="P19"><text:span text:style-name="T2">§ 3º No caso de ações, havendo interesse público manifesto, a negociação far-se-á por intermédio de corretor oficial da Bolsa de Valores.</text:span></text:p>
      <text:p text:style-name="P10"/>
      <text:p text:style-name="P19"><text:span text:style-name="T3">Art. 103.</text:span><text:span text:style-name="T2"> A alienação de um bem imóvel do Município mediante venda, doação com encargo, permuta ou investidura, depende de interesse público manifesto, prévia avaliação e autorização legislativa.</text:span></text:p>
      <text:p text:style-name="P10"/>
      <text:p text:style-name="P19"><text:span text:style-name="T2">§ 1º No caso de venda, haverá necessidade, também de licitação.</text:span></text:p>
      <text:p text:style-name="P10"/>
      <text:p text:style-name="P19"><text:span text:style-name="T2">§ 2º No caso de investidura, dependerá apenas de prévia avaliação.</text:span></text:p>
      <text:p text:style-name="P10"/>
      <text:p text:style-name="P19"><text:span text:style-name="T3">Art. 104.</text:span><text:span text:style-name="T2"> Constituem bens municipais todas as coisas móveis e imóveis, direitos e ações que, a qualquer título, pertençam ao Município.</text:span></text:p>
      <text:p text:style-name="P10"/>
      <text:p text:style-name="P19"><text:span text:style-name="T3">Art. 105.</text:span><text:span text:style-name="T2"> Pertencem ao patrimônio Municipal às terras devolutas que se localizarem dentro de seus limites.</text:span></text:p>
      <text:p text:style-name="P10"/>
      <text:p text:style-name="P19"><text:span text:style-name="T3">Art. 106.</text:span><text:span text:style-name="T2"> Todos os bens municipais deverão ser cadastrados com a identificação respectiva, numerando-se os móveis, segundo o que for estabelecido em regulamento.</text:span></text:p>
      <text:p text:style-name="P10"/>
      <text:p text:style-name="P7"><text:span text:style-name="T5">Capítulo II</text:span></text:p>
      <text:p text:style-name="P7"><text:span text:style-name="T5">Dos Bens Municipais</text:span></text:p>
      <text:p text:style-name="P10"/>
      <text:p text:style-name="P19"><text:span text:style-name="T3">Art. 107.</text:span><text:span text:style-name="T2"> A administração dos bens municipais cabe ao Prefeito, ressalvada a competência da Câmara quanto àqueles utilizados em seus serviços e sob sua guarda.</text:span></text:p>
      <text:p text:style-name="P10"/>
      <text:p text:style-name="P19"><text:span text:style-name="T4">Parágrafo único.</text:span><text:span text:style-name="T2"> Os bens municipais serão identificados somente com o brasão de armas e o nome do Município, inclusive os impressos utilizados pela Administração Municipal. </text:span></text:p>
      <text:p text:style-name="P10"/>
      <text:p text:style-name="P19"><text:span text:style-name="T3">Art. 108.</text:span><text:span text:style-name="T2"> O uso de bem imóvel Municipal por terceiros será feito mediante autorização, permissão ou concessão.</text:span></text:p>
      <text:p text:style-name="P10"/>
      <text:p text:style-name="P19"><text:span text:style-name="T2">§ 1º A autorização será dada pelo prazo máximo de noventa (90) dias, salvo no caso de formação de canteiro de obra pública, quando então, corresponderá ao de sua duração.</text:span></text:p>
      <text:p text:style-name="P10"/>
      <text:p text:style-name="P19"><text:span text:style-name="T2">§ 2º A permissão será facultada a título precário, mediante decreto.</text:span></text:p>
      <text:p text:style-name="P10"/>
      <text:p text:style-name="P19"><text:span text:style-name="T2">§ 3º A concessão administrativa dependerá de autorização legislativa e licitação formalizando-se mediante contrato.</text:span></text:p>
      <text:p text:style-name="P10"/>
      <text:p text:style-name="P19"><text:soft-page-break/><text:span text:style-name="T2">§ 4º A Lei estabelecerá o prazo de concessão e a sua gratuidade ou remuneração podendo dispensar a licitação no caso de destinatário certo havendo interesse público manifesto.</text:span></text:p>
      <text:p text:style-name="P10"/>
      <text:p text:style-name="P19"><text:span text:style-name="T2">§ 5º A concessão administrativa de bens públicos de uso comum somente pode ser outorgada para finalidades escolares, de assistência social ou turística, mediante autorização legislativa.</text:span></text:p>
      <text:p text:style-name="P10"/>
      <text:p text:style-name="P19"><text:span text:style-name="T3">Art. 109.</text:span><text:span text:style-name="T2"> A concessão de direito real de uso sobre um imóvel do Município dependerá de prévia avaliação, autorização legislativa e licitação.</text:span></text:p>
      <text:p text:style-name="P10"/>
      <text:p text:style-name="P19"><text:span text:style-name="T4">Parágrafo único.</text:span><text:span text:style-name="T2"> A Lei Municipal poderá dispensar a licitação quando o uso tiver destinatário certo, havendo interesse público manifesto.</text:span></text:p>
      <text:p text:style-name="P10"/>
      <text:p text:style-name="P7"><text:span text:style-name="T5">Capítulo III</text:span></text:p>
      <text:p text:style-name="P7"><text:span text:style-name="T5">Dos Servidores Municipais</text:span></text:p>
      <text:p text:style-name="P1"/>
      <text:p text:style-name="P7"><text:span text:style-name="T8">Seção I</text:span></text:p>
      <text:p text:style-name="P7"><text:span text:style-name="T8">Do Regime Jurídico Único</text:span></text:p>
      <text:p text:style-name="P10"/>
      <text:p text:style-name="P19"><text:span text:style-name="T3">Art. 110.</text:span><text:span text:style-name="T2"> O Município instituirá regime jurídico único para os servidores da administração pública direta, das autarquias e fundações públicas, bem como planos de carreira.</text:span></text:p>
      <text:p text:style-name="P10"/>
      <text:p text:style-name="P7"><text:span text:style-name="T8">Seção II</text:span></text:p>
      <text:p text:style-name="P7"><text:span text:style-name="T8">Dos Direitos e Deveres dos Servidores</text:span></text:p>
      <text:p text:style-name="P1"/>
      <text:p text:style-name="P7"><text:span text:style-name="T12">Subseção I</text:span></text:p>
      <text:p text:style-name="P7"><text:span text:style-name="T12">Dos Cargos Públicos</text:span></text:p>
      <text:p text:style-name="P10"/>
      <text:p text:style-name="P19"><text:span text:style-name="T3">Art. 111.</text:span><text:span text:style-name="T2"> Os cargos, empregos e funções públicas são acessíveis aos brasileiros que preencham os requisitos estabelecidos por Lei, assim como aos estrangeiros na forma da lei.</text:span></text:p>
      <text:p text:style-name="P10"/>
      <text:p text:style-name="P19"><text:span text:style-name="T2">§ 1º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10"/>
      <text:p text:style-name="P19"><text:span text:style-name="T2">§ 2º Fica reservado, cinco por cento (5%) dos cargos e empregos públicos às pessoas portadoras de deficiências, conforme dispuser a Lei.</text:span></text:p>
      <text:p text:style-name="P10"/>
      <text:p text:style-name="P19"><text:span text:style-name="T2">§ 3º Nenhum servidor poderá ser diretor ou integrar conselho de empresa fornecedora, ou que realize qualquer modalidade de contrato com o Município sob pena de demissão do servidor público.</text:span></text:p>
      <text:p text:style-name="P10"/>
      <text:p text:style-name="P7"><text:span text:style-name="T12">Subseção II</text:span></text:p>
      <text:p text:style-name="P7"><text:span text:style-name="T12">Da Investidura</text:span></text:p>
      <text:p text:style-name="P10"/>
      <text:p text:style-name="P19"><text:span text:style-name="T3">Art. 112.</text:span><text:span text:style-name="T2">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 <text:s/><text:s/><text:s/><text:s/><text:s/></text:span></text:p>
      <text:p text:style-name="P10"/>
      <text:p text:style-name="P19"><text:span text:style-name="T2">§ 1º É vedada a estipulação de limite de idade para ingresso por concurso na administração pública.</text:span></text:p>
      <text:p text:style-name="P10"/>
      <text:p text:style-name="P19"><text:span text:style-name="T2">§ 2º O prazo de validade do concurso será de até dois (02) anos, prorrogável uma vez, por igual período.</text:span></text:p>
      <text:p text:style-name="P10"/>
      <text:p text:style-name="P19"><text:soft-page-break/><text:span text:style-name="T2">§ 3º Durante o prazo improrrogável previsto no edital de convocação, aquele aprovado em concurso público de provas ou de provas e títulos será convocado com prioridade sobre novos concursados para assumir cargo ou emprego, na carreira.</text:span></text:p>
      <text:p text:style-name="P10"/>
      <text:p text:style-name="P19"><text:span text:style-name="T3">Art. 113.</text:span><text:span text:style-name="T2"> É vedada, nos Poderes Executivo e Legislativo do Município e nas entidades da administração indireta municipal, a nomeação de cônjuge, companheiro ou parente em linha reta, colateral ou por afinidade, até o terceiro grau, inclusive, da autoridade nomeante ou de servidor da mesma pessoa jurídica investido em cargo de direção, chefia ou assessoramento, para o exercício de cargo em comissão ou de confiança ou, ainda, de função gratificada na administração pública direta e indireta em qualquer dos poderes da União, dos Estados, do Distrito Federal e dos Municípios, compreendido o ajuste mediante designações recíprocas, conforme estatuído na sumula vinculante 13 do Supremo Tribunal Federal, por violar a Constituição Federal.</text:span></text:p>
      <text:p text:style-name="P10"/>
      <text:p text:style-name="P7"><text:span text:style-name="T12">Subseção III</text:span></text:p>
      <text:p text:style-name="P7"><text:span text:style-name="T12">Da Remuneração</text:span></text:p>
      <text:p text:style-name="P10"/>
      <text:p text:style-name="P19"><text:span text:style-name="T3">Art. 114.</text:span><text:span text:style-name="T2"> A remuneração dos servidores públicos e o subsídio do Prefeito, do Vice-Prefeito, dos Vereadores e dos Secretários Municipais, somente poderão ser fixados ou alterados por lei específica, observada a iniciativa privativa em cada caso, assegurada revisão geral anual, sempre na mesma data e sem distinção de índices;</text:span></text:p>
      <text:p text:style-name="P19"><text:span text:style-name="T2"><text:s/><text:s/><text:s/><text:s/><text:s/><text:s/></text:span></text:p>
      <text:p text:style-name="P19"><text:span text:style-name="T2">§ 1º A Lei fixará o limite máximo e a relação de valores entre a maior e a menor remuneração dos servidores públicos, observado, como limite máximo, os valores percebidos como remuneração, em espécie pelo Prefeito.</text:span></text:p>
      <text:p text:style-name="P10"/>
      <text:p text:style-name="P19"><text:span text:style-name="T2"/><text:span text:style-name="auto-1367748241_4">§ 2º O vencimento dos cargos da Câmara Municipal não poderá ser superior ao pago pelo Executivo.</text:span><text:span text:style-name="auto-1367748241_5">(Suprimido pela Emenda à LOM nº 45/2017)</text:span></text:p>
      <text:p text:style-name="P10"/>
      <text:p text:style-name="P19"><text:span text:style-name="T2">§ 3º Fixação dos padrões de vencimentos e dos demais componentes do sistema remuneratório observará a natureza, o grau de responsabilidade e a complexidade dos cargos componentes de cada carreira, os requisitos para a investidura e ainda as peculiaridades dos cargos.</text:span></text:p>
      <text:p text:style-name="P10"/>
      <text:p text:style-name="P19"><text:span text:style-name="T2">§ 4º É vedada a vinculação ou equiparação de vencimento, para o efeito de remuneração de pessoal do serviço público, ressalvado o disposto nos parágrafos 2º e 3º.</text:span></text:p>
      <text:p text:style-name="P10"/>
      <text:p text:style-name="P19"><text:span text:style-name="T2">§ 5º Os acréscimos pecuniários percebidos por servidor público não serão computados nem acumulados, para fins de concessão de acréscimos ulteriores, sob o mesmo título ou idêntico fundamento.</text:span></text:p>
      <text:p text:style-name="P10"/>
      <text:p text:style-name="P19"><text:span text:style-name="T2">§ 6º O vencimento do servidor será de, pelo menos, um (01) salário mínimo, capaz de atender as suas necessidades vitais básicas e as de sua família com moradia, alimentação, educação, saúde, lazer, vestuário, higiene, transporte e previdência social, com reajustes periódicos que lhe preservem o poder aquisitivo, sendo vedada sua vinculação para qualquer fim.</text:span></text:p>
      <text:p text:style-name="P10"/>
      <text:p text:style-name="P19"><text:span text:style-name="T2">§ 7º O vencimento é irredutível.</text:span></text:p>
      <text:p text:style-name="P10"/>
      <text:p text:style-name="P19"><text:span text:style-name="T2">§ 8º O vencimento nunca será inferior ao salário mínimo, para os que percebem de forma <text:s/>variável.</text:span></text:p>
      <text:p text:style-name="P10"/>
      <text:p text:style-name="P19"><text:span text:style-name="T2">§ 9º O décimo terceiro (13º) salário terá por base a remuneração integral ou o valor da aposentadoria.</text:span></text:p>
      <text:p text:style-name="P10"/>
      <text:p text:style-name="P19"><text:span text:style-name="T2">§ 10. A retribuição pecuniária do trabalho noturno será superior a do diurno.</text:span></text:p>
      <text:p text:style-name="P10"/>
      <text:p text:style-name="P19"><text:span text:style-name="T2">§ 11. O vencimento terá um adicional para as atividades penosas, insalubres ou perigosas, na forma da Lei.</text:span></text:p>
      <text:p text:style-name="P10"/>
      <text:p text:style-name="P19"><text:soft-page-break/><text:span text:style-name="T2">§ 12. O vencimento não poderá ser diferente, no exercício de funções e no critério de admissão, por motivo de sexo, idade, cor ou estado civil.</text:span></text:p>
      <text:p text:style-name="P10"/>
      <text:p text:style-name="P19"><text:span text:style-name="T2">§ 13. O servidor deverá receber salário-família em razão de seus dependentes.</text:span></text:p>
      <text:p text:style-name="P10"/>
      <text:p text:style-name="P19"><text:span text:style-name="T2">§ 14. A duração do trabalho normal não poderá ser superior a oito (08) horas diárias e quarenta e quatro (44) semanais, facultada a compensação de horários e a redução da jornada na forma da Lei.</text:span></text:p>
      <text:p text:style-name="P10"/>
      <text:p text:style-name="P19"><text:span text:style-name="T2">§ 15. Lei Complementar estabelecerá exceções quanto à jornada de trabalho nas atividades consideradas penosas, insalubres ou perigosas.</text:span></text:p>
      <text:p text:style-name="P10"/>
      <text:p text:style-name="P19"><text:span text:style-name="T2">§ 16. O repouso semanal remunerado será concedido preferencialmente aos domingos.</text:span></text:p>
      <text:p text:style-name="P10"/>
      <text:p text:style-name="P19"><text:span text:style-name="T2">§ 17. O serviço extraordinário deverá corresponder a uma retribuição pecuniária superior, no mínimo, em cinquenta por cento (50%) a do normal.</text:span></text:p>
      <text:p text:style-name="P10"/>
      <text:p text:style-name="P19"><text:span text:style-name="T2">§ 18. O vencimento, vantagens ou qualquer parcela remuneratória, pagos com atraso, deverão ser corrigidos monetariamente, de acordo com os índices oficiais aplicáveis à espécie.</text:span></text:p>
      <text:p text:style-name="P10"/>
      <text:p text:style-name="P19"><text:span text:style-name="T2">§ 19. É vedada a participação dos servidores públicos municipais no produto da arrecadação de tributos, multas, inclusive as da dívida ativa, a qualquer título.</text:span></text:p>
      <text:p text:style-name="P10"/>
      <text:p text:style-name="P19"><text:span text:style-name="T2">§ 20. As vantagens de qualquer natureza só poderão ser concedidas por Lei quando atendam efetivamente o interesse público e as exigências do serviço.</text:span></text:p>
      <text:p text:style-name="P10"/>
      <text:p text:style-name="P19"><text:span text:style-name="T2">§ 21. O servidor deverá receber vale-transporte.</text:span></text:p>
      <text:p text:style-name="P10"/>
      <text:p text:style-name="P7"><text:span text:style-name="T12">Subseção IV</text:span></text:p>
      <text:p text:style-name="P7"><text:span text:style-name="T12">Das Férias</text:span></text:p>
      <text:p text:style-name="P10"/>
      <text:p text:style-name="P19"><text:span text:style-name="T3">Art. 115. </text:span><text:span text:style-name="T2">As férias anuais serão pagas com, pelo menos, um terço a mais do que a remuneração normal.</text:span></text:p>
      <text:p text:style-name="P10"/>
      <text:p text:style-name="P7"><text:span text:style-name="T12">Subseção V</text:span></text:p>
      <text:p text:style-name="P7"><text:span text:style-name="T12">Das Licenças</text:span></text:p>
      <text:p text:style-name="P10"/>
      <text:p text:style-name="P19"><text:span text:style-name="T3">Art. 116. </text:span><text:span text:style-name="T2">A licença a gestante/maternidade, sem prejuízo do emprego e da remuneração integral e demais vantagens do cargo/emprego público, terá a duração de 180 (cento e oitenta) dias.</text:span></text:p>
      <text:p text:style-name="P10"/>
      <text:p text:style-name="P19"><text:span text:style-name="T4">Parágrafo único</text:span><text:span text:style-name="T2">. O prazo da licença-paternidade será fixado em Lei.</text:span></text:p>
      <text:p text:style-name="P10"/>
      <text:p text:style-name="P7"><text:span text:style-name="T12">Subseção VI</text:span></text:p>
      <text:p text:style-name="P7"><text:span text:style-name="T12">Do Mercado de Trabalho</text:span></text:p>
      <text:p text:style-name="P10"/>
      <text:p text:style-name="P19"><text:span text:style-name="T3">Art. 117.</text:span><text:span text:style-name="T2"> A proteção do mercado de trabalho da mulher será feita mediante incentivos específicos, nos termos da Lei.</text:span></text:p>
      <text:p text:style-name="P10"/>
      <text:p text:style-name="P7"><text:span text:style-name="T12">Subseção VII</text:span></text:p>
      <text:p text:style-name="P7"><text:span text:style-name="T12">Das Normas de Segurança</text:span></text:p>
      <text:p text:style-name="P10"/>
      <text:p text:style-name="P19"><text:span text:style-name="T3">Art. 118. </text:span><text:span text:style-name="T2">A redução dos riscos inerentes ao trabalho será feito por meio de normas de saúde, higiene e segurança.</text:span></text:p>
      <text:p text:style-name="P10"/>
      <text:p text:style-name="P6"/>
      <text:p text:style-name="P6"><text:soft-page-break/></text:p>
      <text:p text:style-name="P7"><text:span text:style-name="T12">Subseção VIII</text:span></text:p>
      <text:p text:style-name="P7"><text:span text:style-name="T12">Do Direito de Greve</text:span></text:p>
      <text:p text:style-name="P10"/>
      <text:p text:style-name="P19"><text:span text:style-name="T3">Art. 119. </text:span><text:span text:style-name="T2">O direito de greve será exercido nos termos e nos limites definidos em Lei Específica.</text:span></text:p>
      <text:p text:style-name="P10"/>
      <text:p text:style-name="P7"><text:span text:style-name="T12">Subseção IX</text:span></text:p>
      <text:p text:style-name="P7"><text:span text:style-name="T12">Da Associação Sindical</text:span></text:p>
      <text:p text:style-name="P10"/>
      <text:p text:style-name="P19"><text:span text:style-name="T3">Art. 120.</text:span><text:span text:style-name="T2"> É garantido ao servidor público Municipal o direito a livre associação sindical.</text:span></text:p>
      <text:p text:style-name="P10"/>
      <text:p text:style-name="P19"><text:span text:style-name="T2">§ 1º Fica assegurado o direito, regulamentado em Lei, de reuniões em locais de trabalho, aos servidores públicos e seus sindicatos.</text:span></text:p>
      <text:p text:style-name="P10"/>
      <text:p text:style-name="P19"><text:span text:style-name="T2">§ 2º É vedada a dispensa do servidor público Municipal sindicalizado a partir do registro da candidatura a cargo de direção ou representação sindical e, se eleito, ainda que suplente, até um (01) ano após o final do mandato, salvo se cometer falta grave nos termos da Lei.</text:span></text:p>
      <text:p text:style-name="P10"/>
      <text:p text:style-name="P19"><text:span text:style-name="T2">§ 3º É assegurada a participação de representantes do Sindicato, podendo deliberar, nas Comissões Administrativas que envolvam os servidores públicos municipais, na proporção de um terço do total dos membros participantes.</text:span></text:p>
      <text:p text:style-name="P10"/>
      <text:p text:style-name="P7"><text:span text:style-name="T12">Subseção X</text:span></text:p>
      <text:p text:style-name="P7"><text:span text:style-name="T12">Da Estabilidade</text:span></text:p>
      <text:p text:style-name="P10"/>
      <text:p text:style-name="P19"><text:span text:style-name="T3">Art. 121.</text:span><text:span text:style-name="T2"> São estáveis após três anos de efetivo exercício os servidores nomeados para cargo de provimento efetivo em virtude de concurso público.</text:span></text:p>
      <text:p text:style-name="P10"/>
      <text:p text:style-name="P19"><text:span text:style-name="T2">§ 1º O servidor público estável só perderá o cargo: </text:span></text:p>
      <text:p text:style-name="P20"><text:span text:style-name="T13"><text:s/></text:span></text:p>
      <text:p text:style-name="P19"><text:span text:style-name="T2">I - em virtude de sentença judicial transitada em julgado;</text:span></text:p>
      <text:p text:style-name="P19"><text:span text:style-name="T2">II - mediante processo administrativo, em que lhe seja assegurada ampla defesa;</text:span></text:p>
      <text:p text:style-name="P19"><text:span text:style-name="T2">III - mediante procedimento de avaliação periódica de desempenho, na forma de lei complementar, assegurada ampla defesa.</text:span></text:p>
      <text:p text:style-name="P10"/>
      <text:p text:style-name="P19"><text:span text:style-name="T2">§ 2º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 </text:span></text:p>
      <text:p text:style-name="P10"/>
      <text:p text:style-name="P19"><text:span text:style-name="T2">§ 3º Extinto o cargo ou declarada a sua desnecessidade, o servidor estável ficará em disponibilidade, com remuneração proporcional ao tempo de serviço, até seu adequado aproveitamento em outro cargo.</text:span></text:p>
      <text:p text:style-name="P10"/>
      <text:p text:style-name="P19"><text:span text:style-name="T2">§ 4º Como condição para a aquisição da estabilidade, é obrigatória a avaliação especial de desempenho por comissão instituída para essa finalidade.</text:span></text:p>
      <text:p text:style-name="P10"/>
      <text:p text:style-name="P7"><text:span text:style-name="T12">Subseção XI</text:span></text:p>
      <text:p text:style-name="P7"><text:span text:style-name="T12">Da Acumulação</text:span></text:p>
      <text:p text:style-name="P10"/>
      <text:p text:style-name="P19"><text:span text:style-name="T3">Art. 122.</text:span><text:span text:style-name="T2"> É vedada a acumulação remunerada de cargos públicos, exceto, quando houver compatibilidade de horários, e observado em qualquer caso o disposto na Constituição Federal:</text:span></text:p>
      <text:p text:style-name="P13"/>
      <text:p text:style-name="P19"><text:span text:style-name="T2">I - a de dois cargos de professor;</text:span></text:p>
      <text:p text:style-name="P19"><text:span text:style-name="T2">II - a de um cargo de professor com outro técnico ou científico.</text:span></text:p>
      <text:p text:style-name="P10"><text:soft-page-break/></text:p>
      <text:p text:style-name="P19"><text:span text:style-name="T4">Parágrafo único.</text:span><text:span text:style-name="T2"> A proibição de acumular estende-se a empregos e funções e abrange autarquias, fundações, empresas públicas, sociedades de economia mista, suas subsidiárias, e sociedades controladas, direta ou indiretamente, pelo poder público;</text:span></text:p>
      <text:p text:style-name="P10"/>
      <text:p text:style-name="P7"><text:span text:style-name="T12">Subseção XII</text:span></text:p>
      <text:p text:style-name="P7"><text:span text:style-name="T12">Do Tempo de Serviço</text:span></text:p>
      <text:p text:style-name="P10"/>
      <text:p text:style-name="P19"><text:span text:style-name="T3">Art. 123.</text:span><text:span text:style-name="T2"> O tempo de serviço público Federal, Estadual ou Municipal será computado integralmente para os efeitos de aposentadoria e disponibilidade.</text:span></text:p>
      <text:p text:style-name="P10"/>
      <text:p text:style-name="P7"><text:span text:style-name="T12">Subseção XIII</text:span></text:p>
      <text:p text:style-name="P7"><text:span text:style-name="T12">Dos Proventos e Pensões</text:span></text:p>
      <text:p text:style-name="P10"/>
      <text:p text:style-name="P19"><text:span text:style-name="T3">Art. 124.</text:span><text:span text:style-name="T2"> Os proventos da aposentadoria serão revistos, na mesma proporção e na mesma data, sempre que se modificar a remuneração dos servidores em atividade, e estendidos aos inativos quaisquer benefícios ou vantagens posteriormente concedidos aos servidores em atividade, inclusive quando decorrentes da transformação ou reclassificação de cargo ou função em que se deu a aposentadoria na forma da Lei.</text:span></text:p>
      <text:p text:style-name="P10"/>
      <text:p text:style-name="P19"><text:span text:style-name="T4">Parágrafo único.</text:span><text:span text:style-name="T2"> O benefício da pensão por morte corresponderá à totalidade da remuneração ou proventos do servidor falecido, até o limite estabelecido em Lei, observado o disposto neste artigo.</text:span></text:p>
      <text:p text:style-name="P10"/>
      <text:p text:style-name="P7"><text:span text:style-name="T12">Subseção XIV</text:span></text:p>
      <text:p text:style-name="P7"><text:span text:style-name="T12">Do Regime Previdenciário e da Aposentadoria</text:span></text:p>
      <text:p text:style-name="P10"/>
      <text:p text:style-name="P19"><text:span text:style-name="T3">Art. 125. </text:span><text:span text:style-name="T2">O Município estabelecerá, por Lei, o regime previdenciário e a forma de aposentadoria dos seus servidores, sempre respeitando os preceitos constitucionais sobre a matéria.</text:span></text:p>
      <text:p text:style-name="P10"/>
      <text:p text:style-name="P7"><text:span text:style-name="T12">Subseção XV</text:span></text:p>
      <text:p text:style-name="P7"><text:span text:style-name="T12">Do Mandato Eletivo</text:span></text:p>
      <text:p text:style-name="P10"/>
      <text:p text:style-name="P19"><text:span text:style-name="T3">Art. 126.</text:span><text:span text:style-name="T2"> Ao servidor público da administração direta, autárquica e fundacional, no exercício de mandato eletivo, aplicam-se as seguintes disposições:</text:span></text:p>
      <text:p text:style-name="P13"/>
      <text:p text:style-name="P19"><text:span text:style-name="T2">I - tratando-se de mandato eletivo federal, estadual ou distrital, ficará afastado de seu cargo, emprego ou função;</text:span></text:p>
      <text:p text:style-name="P19"><text:span text:style-name="T2">II - investido no mandato de Prefeito, será afastado do cargo, emprego ou função, sendo-lhe facultado optar pela sua remuneração;</text:span></text:p>
      <text:p text:style-name="P19"><text:span text:style-name="T2">III - investido no mandato de Vereador, havendo compatibilidade de horários, perceberá as vantagens de seu cargo, emprego ou função, sem prejuízo da remuneração do cargo eletivo, e, não havendo compatibilidade, será aplicada a norma do inciso anterior;</text:span></text:p>
      <text:p text:style-name="P19"><text:span text:style-name="T2">IV - em qualquer caso que exija o afastamento para o exercício de mandato eletivo, seu tempo de serviço será contado para todos os efeitos legais, exceto para promoção por merecimento;</text:span></text:p>
      <text:p text:style-name="P19"><text:span text:style-name="T2">V - para efeito de benefício previdenciário, no caso de afastamento, os valores serão determinados como se no exercício estivesse.</text:span></text:p>
      <text:p text:style-name="P6"/>
      <text:p text:style-name="P7"><text:span text:style-name="T12">Subseção XVI</text:span></text:p>
      <text:p text:style-name="P7"><text:span text:style-name="T12">Dos Atos de Improbidade</text:span></text:p>
      <text:p text:style-name="P10"/>
      <text:p text:style-name="P19"><text:span text:style-name="T3">Art. 127.</text:span><text:span text:style-name="T2"> Os atos de improbidade administrativa importarão a suspensão dos direitos políticos, a perda da função pública a indisponibilidade dos bens e o ressarcimento ao erário, na forma e gradação previstas em Lei, sem prejuízo da ação penal cabível.</text:span></text:p>
      <text:p text:style-name="P10"/>
      <text:p text:style-name="P19"><text:soft-page-break/><text:span text:style-name="T4">Parágrafo único. </text:span><text:span text:style-name="T2">Os servidores municipais da administração direta ou indireta, autarquias, empresas e órgãos controlados pelo Município, que incorrerem na prática do racismo, serão punidos na forma da lei, podendo ser demitidos a bem do serviço público, independente de outras penalidades a que estiverem sujeitos.</text:span></text:p>
      <text:p text:style-name="P10"/>
      <text:p text:style-name="P7"><text:span text:style-name="T5">TÍTULO IV</text:span></text:p>
      <text:p text:style-name="P7"><text:span text:style-name="T5">DA TRIBUTAÇÃO, DAS FINANÇAS E DOS ORÇAMENTOS</text:span></text:p>
      <text:p text:style-name="P1"/>
      <text:p text:style-name="P7"><text:span text:style-name="T5">Capítulo I</text:span></text:p>
      <text:p text:style-name="P7"><text:span text:style-name="T5">Do Sistema Tributário Municipal</text:span></text:p>
      <text:p text:style-name="P1"/>
      <text:p text:style-name="P7"><text:span text:style-name="T8">Seção I</text:span></text:p>
      <text:p text:style-name="P7"><text:span text:style-name="T8">Dos Princípios Gerais</text:span></text:p>
      <text:p text:style-name="P10"/>
      <text:p text:style-name="P19"><text:span text:style-name="T3">Art. 128.</text:span><text:span text:style-name="T2"> A receita pública será constituída por tributos, preços e outros ingressos.</text:span></text:p>
      <text:p text:style-name="P10"/>
      <text:p text:style-name="P19"><text:span text:style-name="T4">Parágrafo único.</text:span><text:span text:style-name="T2"> Os preços públicos serão fixados pelo Executivo, observadas as normas gerais de Direito Financeiro e as Leis atinentes à espécie.</text:span></text:p>
      <text:p text:style-name="P10"/>
      <text:p text:style-name="P19"><text:span text:style-name="T3">Art. 129.</text:span><text:span text:style-name="T2"> Compete ao Município instituir:</text:span></text:p>
      <text:p text:style-name="P13"/>
      <text:p text:style-name="P19"><text:span text:style-name="T2">I - os impostos previstos nesta Lei Orgânica e outros que venham a ser de sua competência;</text:span></text:p>
      <text:p text:style-name="P19"><text:span text:style-name="T2">II - taxas em razão do exercício do poder de polícia, ou pela utilização efetiva ou potencial, de serviços públicos de sua atribuição, específicos e divisíveis, prestados ao contribuinte ou postos a sua disposição;</text:span></text:p>
      <text:p text:style-name="P19"><text:span text:style-name="T2">III - contribuição de melhoria, decorrente de obras públicas;</text:span></text:p>
      <text:p text:style-name="P19"><text:span text:style-name="T2">IV - contribuição, cobrada de seus servidores para custeio, em benefícios destes, de sistemas de previdência e assistência social.</text:span></text:p>
      <text:p text:style-name="P10"/>
      <text:p text:style-name="P19"><text:span text:style-name="T2">§ 1º Os impostos, sempre que possível terão caráter pessoal e serão graduados segundo a capacidade econômica do contribuinte, facultado a administração tributária, especialmente para conferir efetividade a esses objetivos, identificar, respeitados os direitos individuais e nos termos da Lei, o patrimônio, os rendimentos e as atividades econômicas do contribuinte.</text:span></text:p>
      <text:p text:style-name="P10"/>
      <text:p text:style-name="P19"><text:span text:style-name="T2">§ 2º As taxas não poderão ter a mesma base de cálculo dos impostos.</text:span></text:p>
      <text:p text:style-name="P10"/>
      <text:p text:style-name="P7"><text:span text:style-name="T8">Seção II</text:span></text:p>
      <text:p text:style-name="P7"><text:span text:style-name="T8">Das Limitações do Poder de Tributar</text:span></text:p>
      <text:p text:style-name="P10"/>
      <text:p text:style-name="P19"><text:span text:style-name="T3">Art. 130.</text:span><text:span text:style-name="T2"> Sem prejuízo de outras garantias asseguradas ao contribuinte é vedado ao Município:</text:span></text:p>
      <text:p text:style-name="P13"/>
      <text:p text:style-name="P19"><text:span text:style-name="T2">I - exigir ou aumentar tributo sem Lei que o estabeleça;</text:span></text:p>
      <text:p text:style-name="P19"><text:span text:style-name="T2">II -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p>
      <text:p text:style-name="P19"><text:span text:style-name="T2">III - cobrar tributos:</text:span></text:p>
      <text:p text:style-name="P22"><text:span text:style-name="T4">a)</text:span><text:span text:style-name="T2"> em relação a fatos geradores ocorridos antes do início da vigência da Lei que os houver instituído ou aumentado;</text:span></text:p>
      <text:p text:style-name="P22"><text:span text:style-name="T4">b)</text:span><text:span text:style-name="T2"> no mesmo exercício financeiro em que tenha sido publicada a Lei que os instituiu ou aumentou;</text:span></text:p>
      <text:p text:style-name="P22"><text:span text:style-name="T4">c)</text:span><text:span text:style-name="T2"> antes de decorridos noventa dias da data em que haja sido publicada a lei que os instituiu ou aumentou, observado o disposto na alínea “b”.</text:span></text:p>
      <text:p text:style-name="P13"/>
      <text:p text:style-name="P19"><text:span text:style-name="T2">IV - utilizar tributo com efeito de confisco;</text:span></text:p>
      <text:p text:style-name="P19"><text:span text:style-name="T2">V - estabelecer limitações ao trânsito de pessoas ou bens, por meio de tributo, ressalvada a cobrança de pedágio pela utilização de vias conservadas pelo Município;</text:span></text:p>
      <text:p text:style-name="P19"><text:span text:style-name="T2">VI - instituir impostos sobre:</text:span></text:p>
      <text:p text:style-name="P22"><text:soft-page-break/><text:span text:style-name="T4">a)</text:span><text:span text:style-name="T2"> o patrimônio, renda ou serviços, da União, do Estado e de outros Municípios;</text:span></text:p>
      <text:p text:style-name="P22"><text:span text:style-name="T4">b)</text:span><text:span text:style-name="T2"> os templos de qualquer culto;</text:span></text:p>
      <text:p text:style-name="P22"><text:span text:style-name="T4">c)</text:span><text:span text:style-name="T2"> o patrimônio, renda ou serviços dos partidos políticos, inclusive suas fundações, das entidades sindicais dos trabalhadores das instituições de educação e de assistência social sem fins lucrativos atendidos os requisitos de Lei;</text:span></text:p>
      <text:p text:style-name="P22"><text:span text:style-name="T4">d)</text:span><text:span text:style-name="T2"> livros, jornais, periódicos e o papel destinado a sua impressão;</text:span></text:p>
      <text:p text:style-name="P22"><text:span text:style-name="T4">e)</text:span><text:span text:style-name="T2"> fonogramas e videofonogramas musicais produzidos no Brasil contendo obras musicais ou literomusicais de autores brasileiros e ou obras em geral interpretadas por artistas brasileiros bem como, os suportes materiais ou arquivos digitais que os contenham, salvo na etapa de replicação industrial de mídias ópticas de leitura a laser.</text:span></text:p>
      <text:p text:style-name="P10"/>
      <text:p text:style-name="P19"><text:span text:style-name="T2">§ 1º A proibição do inciso VI, "a", é extensiva às autarquias e as fundações instituídas ou mantidas pelo Município, no que se refere ao patrimônio à renda e aos serviços, vinculados aos seus fins essenciais ou deles decorrentes.</text:span></text:p>
      <text:p text:style-name="P10"/>
      <text:p text:style-name="P19"><text:span text:style-name="T2">§ 2º As proibições do inciso VI, "a" e do parágrafo anterior, não se aplicam ao patrimônio, à renda e aos serviços relacionados com exploração de atividades econômicas regidas pelas normas aplicáveis e empreendimentos privados, ou em que haja contraprestação ou pagamento de preços ou tarifas pelo usuário.</text:span></text:p>
      <text:p text:style-name="P10"/>
      <text:p text:style-name="P19"><text:span text:style-name="T2">§ 3º As proibições expressas no inciso VI, alíneas "b" e "c", compreendem somente entidades nelas mencionadas.</text:span></text:p>
      <text:p text:style-name="P10"/>
      <text:p text:style-name="P19"><text:span text:style-name="T3">Art. 131.</text:span><text:span text:style-name="T2"> É vedado ao Município estabelecer diferença tributária entre bens e serviços, de qualquer natureza, em razão de sua procedência ou destino.</text:span></text:p>
      <text:p text:style-name="P10"/>
      <text:p text:style-name="P19"><text:span text:style-name="T3">Art. 132.</text:span><text:span text:style-name="T2"> É vedada a cobrança de taxas:</text:span></text:p>
      <text:p text:style-name="P13"/>
      <text:p text:style-name="P19"><text:span text:style-name="T2">I - pelo exercício do direito de petição a administração pública em defesa de direitos ou contra ilegalidade ou abuso de poder;</text:span></text:p>
      <text:p text:style-name="P19"><text:span text:style-name="T2">II - para obtenção de certidões em repartições públicas, para defesa de direitos e esclarecimentos de interesse pessoal.</text:span></text:p>
      <text:p text:style-name="P10"/>
      <text:p text:style-name="P7"><text:span text:style-name="T8">Seção III</text:span></text:p>
      <text:p text:style-name="P7"><text:span text:style-name="T8">Dos Impostos do Município</text:span></text:p>
      <text:p text:style-name="P10"/>
      <text:p text:style-name="P19"><text:span text:style-name="T3">Art. 133.</text:span><text:span text:style-name="T2"> Compete ao Município instituir impostos sobre:</text:span></text:p>
      <text:p text:style-name="P13"/>
      <text:p text:style-name="P19"><text:span text:style-name="T2">I - propriedade predial e territorial urbana;</text:span></text:p>
      <text:p text:style-name="P19"><text:span text:style-name="T2">II - transmissão "inter-vivos", a qualquer título, por ato oneroso:</text:span></text:p>
      <text:p text:style-name="P22"><text:span text:style-name="T4">a)</text:span><text:span text:style-name="T2"> de bens imóveis, por natureza ou acessão física;</text:span></text:p>
      <text:p text:style-name="P22"><text:span text:style-name="T4">b)</text:span><text:span text:style-name="T2"> de direitos reais sobre imóveis, exceto os de garantia;</text:span></text:p>
      <text:p text:style-name="P22"><text:span text:style-name="T4">c)</text:span><text:span text:style-name="T2"> cessão de direitos a aquisição de imóveis.</text:span></text:p>
      <text:p text:style-name="P14"/>
      <text:p text:style-name="P19"><text:span text:style-name="T2">III - serviços de qualquer natureza, não compreendidos no art. 155, II, da Constituição Federal, definidos em Lei Complementar.</text:span></text:p>
      <text:p text:style-name="P10"/>
      <text:p text:style-name="P19"><text:span text:style-name="T2">§ 1º O imposto previsto no inciso I poderá ser progressivo, nos termos da Lei, de forma a assegurar o cumprimento da função social da propriedade.</text:span></text:p>
      <text:p text:style-name="P10"/>
      <text:p text:style-name="P19"><text:span text:style-name="T2">§ 2º O imposto previsto no inciso II:</text:span></text:p>
      <text:p text:style-name="P13"/>
      <text:p text:style-name="P19"><text:span text:style-name="T2">I - não incide sobre a transmissão de bens ou direitos incorporados ao patrimônio de pessoa jurídica em realização de capital, nem sobre a transmissão de bens ou direitos decorrentes de fusão, incorporação, cisão ou </text:span><text:soft-page-break/><text:span text:style-name="T2">extinção de pessoa jurídica, salvo se nesses casos, a atividade preponderante do adquirente for à compra e venda desses bens ou direitos, locação de bens imóveis ou arrendamento mercantil;</text:span></text:p>
      <text:p text:style-name="P19"><text:span text:style-name="T2">II - compete ao Município de Mogi Guaçu quando o bem estiver situado em seu território.</text:span></text:p>
      <text:p text:style-name="P10"/>
      <text:p text:style-name="P19"><text:span text:style-name="T3">Art. 134.</text:span><text:span text:style-name="T2"> O Município divulgará, até o último dia útil de cada mês subsequente ao da arrecadação, os montantes de cada um dos tributos arrecadados, os recursos recebidos, os valores de origem tributária entregues e a entregar, e a expressão numérica dos critérios de rateio.</text:span></text:p>
      <text:p text:style-name="P10"/>
      <text:p text:style-name="P7"><text:span text:style-name="T5">Capítulo II</text:span></text:p>
      <text:p text:style-name="P7"><text:span text:style-name="T5">Das Finanças</text:span></text:p>
      <text:p text:style-name="P10"/>
      <text:p text:style-name="P19"><text:span text:style-name="T3">Art. 135.</text:span><text:span text:style-name="T2"> A despesa de pessoal ativo e inativo ficará sujeita aos limites estabelecidos na Lei Complementar a que se refere o artigo 169 da Constituição Federal.</text:span></text:p>
      <text:p text:style-name="P10"/>
      <text:p text:style-name="P19"><text:span text:style-name="T4">Parágrafo único.</text:span><text:span text:style-name="T2"> A concessão de qualquer vantagem ou aumento de <text:s/>remuneração, <text:s/>a <text:s/>criação de cargos ou alteração de estrutura de carreiras, bem como a admissão de pessoal, a qualquer título, pelos órgãos e entidades da administração direta ou indireta, inclusive fundações, só poderão ser feitas:</text:span></text:p>
      <text:p text:style-name="P13"/>
      <text:p text:style-name="P19"><text:span text:style-name="T2">I - se houver prévia dotação orçamentária suficiente para atender as projeções de despesa pessoal e aos acréscimos dela decorrentes;</text:span></text:p>
      <text:p text:style-name="P19"><text:span text:style-name="T2">II - se houver autorização específica na Lei de Diretrizes Orçamentárias, ressalvadas as empresas públicas e as sociedades de economia mista.</text:span></text:p>
      <text:p text:style-name="P10"/>
      <text:p text:style-name="P19"><text:span text:style-name="T3">Art. 136.</text:span><text:span text:style-name="T2"> O Executivo publicará e enviará à Câmara Municipal, até trinta (30) dias após o encerramento de cada bimestre, relatório resumido da execução orçamentária.</text:span></text:p>
      <text:p text:style-name="P10"/>
      <text:p text:style-name="P19"><text:span text:style-name="T2">§ 1º Até dez (10) dias antes do encerramento do prazo que trata este artigo, as autoridades nele referidas remeterão ao Executivo as informações necessárias.</text:span></text:p>
      <text:p text:style-name="P10"/>
      <text:p text:style-name="P19"><text:span text:style-name="T2">§ 2º A Câmara Municipal publicará seu relatório nos termos deste artigo.</text:span></text:p>
      <text:p text:style-name="P10"/>
      <text:p text:style-name="P19"><text:span text:style-name="T3">Art. 137.</text:span><text:span text:style-name="T2"> O numerário correspondente às dotações orçamentárias do Legislativo, compreendidos os créditos suplementares e especiais, sem vinculação a qualquer tipo de despesa, será entregue em duodécimos, até o dia vinte (20) de cada mês, em cotas estabelecidas na programação financeira com participação percentual nunca inferior a estabelecida pelo Executivo para os seus próprios órgãos, sob pena de cometimento de crime de responsabilidade.</text:span></text:p>
      <text:p text:style-name="P10"/>
      <text:p text:style-name="P19"><text:span text:style-name="T3">Art. 138.</text:span><text:span text:style-name="T2"> As disponibilidades de caixa do Município serão depositadas em instituições financeiras oficiais, ressalvados os casos previstos em Lei.</text:span></text:p>
      <text:p text:style-name="P10"/>
      <text:p text:style-name="P7"><text:span text:style-name="T5">Capítulo III</text:span></text:p>
      <text:p text:style-name="P7"><text:span text:style-name="T5">Dos Orçamentos</text:span></text:p>
      <text:p text:style-name="P10"/>
      <text:p text:style-name="P19"><text:span text:style-name="T3">Art. 139.</text:span><text:span text:style-name="T2"> Leis de iniciativa do Executivo estabelecerão, com observância dos preceitos correspondentes da Constituição Federal:</text:span></text:p>
      <text:p text:style-name="P13"/>
      <text:p text:style-name="P19"><text:span text:style-name="T2">I - o Plano Plurianual;</text:span></text:p>
      <text:p text:style-name="P19"><text:span text:style-name="T2">II - as Diretrizes Orçamentárias;</text:span></text:p>
      <text:p text:style-name="P19"><text:span text:style-name="T2">III - os Orçamentos Anuais.</text:span></text:p>
      <text:p text:style-name="P10"/>
      <text:p text:style-name="P19"><text:span text:style-name="T2">§ 1º A Lei que instituir o Plano Plurianual estabelecerá as diretrizes, objetivos e metas da administração pública para as despesas de capital e outras delas decorrentes e as relativas aos programas de duração continuada.</text:span></text:p>
      <text:p text:style-name="P10"><text:soft-page-break/></text:p>
      <text:p text:style-name="P19"><text:span text:style-name="T2">§ 2º A Lei de Diretrizes Orçamentárias compreenderá as metas e prioridades da administração pública incluindo as despesas de capital para o exercício financeiro subsequente, orientará a elaboração da Lei Orçamentária anual e disporá sobre as alterações na legislação tributária.</text:span></text:p>
      <text:p text:style-name="P10"/>
      <text:p text:style-name="P19"><text:span text:style-name="T2">§ 3º A Lei Orçamentária Anual compreenderá:</text:span></text:p>
      <text:p text:style-name="P13"/>
      <text:p text:style-name="P19"><text:span text:style-name="T2">I - orçamento fiscal referente aos fundos, órgãos e entidades da administração direta e indireta, inclusive fundações instituídas ou mantidas pelo Município;</text:span></text:p>
      <text:p text:style-name="P19"><text:span text:style-name="T2">II - o orçamento de investimentos das empresas em que o Município, direta ou indiretamente, detém a maioria do capital social com direito a voto;</text:span></text:p>
      <text:p text:style-name="P19"><text:span text:style-name="T2">III - o orçamento de seguridade social, abrangendo todas as entidades e órgãos a ela vinculados, da administração direta ou indireta, bem como, os fundos e fundações instituídas ou mantidas pelo Município;</text:span></text:p>
      <text:p text:style-name="P10"/>
      <text:p text:style-name="P19"><text:span text:style-name="T2">§ 4º O Projeto da Lei Orçamentária será acompanhado de demonstrativo dos efeitos decorrentes de isenções, anistia, remissões, subsídios e benefícios de natureza financeira, tributária e creditícia.</text:span></text:p>
      <text:p text:style-name="P10"/>
      <text:p text:style-name="P19"><text:span text:style-name="T2">§ 5º A Lei Orçamentária Anual não conterá dispositivo estranho à previsão da receita e a fixação da despesa, não se incluindo na proibição a autorização para abertura de créditos suplementares e contratação de operações de crédito, ainda que por antecipação de receita nos termos da Lei.</text:span></text:p>
      <text:p text:style-name="P10"/>
      <text:p text:style-name="P19"><text:span text:style-name="T2">§ 6º O Poder Executivo publicará, até trinta (30) dias após o encerramento de cada bimestre o relatório resumido e versão simplificada e de fácil compreensão da execução orçamentária.</text:span></text:p>
      <text:p text:style-name="P10"/>
      <text:p text:style-name="P19"><text:span text:style-name="T3">Art. 140.</text:span><text:span text:style-name="T2"> Os Projetos de Lei relativos ao Plano Plurianual, às Diretrizes Orçamentárias, ao orçamento anual, e aos créditos adicionais, bem como suas emendas, serão apreciados pela Câmara Municipal.</text:span></text:p>
      <text:p text:style-name="P10"/>
      <text:p text:style-name="P19"><text:span text:style-name="T2">§ 1º As emendas ao Projeto de Lei do orçamento anual ou aos Projetos que o modifiquem serão admitidas desde que:</text:span></text:p>
      <text:p text:style-name="P13"/>
      <text:p text:style-name="P19"><text:span text:style-name="T2">I - sejam compatíveis com o Plano Plurianual e com a Lei de Diretrizes Orçamentárias;</text:span></text:p>
      <text:p text:style-name="P19"><text:span text:style-name="T2">II - indiquem os recursos necessários, aceitos apenas os provenientes de anulação de despesa, excluídas as que indicam sobre:</text:span></text:p>
      <text:p text:style-name="P22"><text:span text:style-name="T4">a)</text:span><text:span text:style-name="T2"> dotação para pessoal e seus encargos;</text:span></text:p>
      <text:p text:style-name="P22"><text:span text:style-name="T4">b)</text:span><text:span text:style-name="T2"> serviço de dívida;</text:span></text:p>
      <text:p text:style-name="P22"><text:span text:style-name="T4">c)</text:span><text:span text:style-name="T2"> transferências tributárias constitucionais para Estados, Municípios e Distrito Federal.</text:span></text:p>
      <text:p text:style-name="P13"/>
      <text:p text:style-name="P19"><text:span text:style-name="T2">III - relacionados:</text:span></text:p>
      <text:p text:style-name="P22"><text:span text:style-name="T4">a)</text:span><text:span text:style-name="T2"> com correção de erros ou omissões;</text:span></text:p>
      <text:p text:style-name="P22"><text:span text:style-name="T4">b)</text:span><text:span text:style-name="T2"> com os dispositivos do texto do Projeto de Lei.</text:span></text:p>
      <text:p text:style-name="P10"/>
      <text:p text:style-name="P19"><text:span text:style-name="T2">§ 2º As emendas ao Projeto de Lei de Diretrizes Orçamentárias não poderão ser aprovadas quando incompatíveis com o Plano Plurianual.</text:span></text:p>
      <text:p text:style-name="P10"/>
      <text:p text:style-name="P19"><text:span text:style-name="T2">§ 3º O Prefeito poderá enviar mensagem a Câmara Municipal para propor modificações nos Projetos a que se refere este artigo, enquanto não iniciada na comissão competente, a votação da parte cuja alteração é proposta.</text:span></text:p>
      <text:p text:style-name="P10"/>
      <text:p text:style-name="P19"><text:span text:style-name="T2">§ 4º Aplicam-se aos Projetos mencionados neste artigo, no que não contrariar o disposto neste capítulo, as demais normas relativas ao Processo Legislativo.</text:span></text:p>
      <text:p text:style-name="P10"/>
      <text:p text:style-name="P19"><text:span text:style-name="T2">§ 5º Os recursos que, em decorrência de Veto, emenda ou rejeição parcial do Projeto da Lei Orçamentária Anual, ficarem sem despesas correspondentes, poderão ser utilizados conforme o caso, mediante créditos especiais ou suplementares, com prévia e especifica autorização legislativa.</text:span></text:p>
      <text:p text:style-name="auto-1367748241_6"/>
      <text:p text:style-name="auto-1367748241_6">§ 6º As emendas individuais ao projeto de lei orçamentária serão aprovadas no limite de 1,2% (um inteiro e dois décimos por cento) da receita corrente líquida prevista no projeto encaminhado pelo Poder Executivo, sendo que a metade deste percentual será destinada a ações e serviços públicos de saúde.<text:span text:style-name="auto-1367748241_62"> (Incluído pela Emenda à LOM nº 47/2017)</text:span></text:p>
      <text:p text:style-name="auto-1367748241_6"/>
      <text:p text:style-name="auto-1367748241_6">§ 7º A execução do montante destinado a ações e serviços públicos de saúde previsto no § 6º, inclusive custeio, será computada para fins do cumprimento do inciso III do § 2º do art. 198 da Constituição Federal, vedada a destinação para pagamento de pessoal ou encargos sociais.<text:span text:style-name="auto-1367748241_58"> (Incluído pela Emenda à LOM nº 47/2017)</text:span></text:p>
      <text:p text:style-name="auto-1367748241_6"/>
      <text:p text:style-name="auto-1367748241_6">§ 8º 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Federal.<text:span text:style-name="auto-1367748241_54"> (Incluído pela Emenda à LOM nº 47/2017)</text:span><text:s/></text:p>
      <text:p text:style-name="auto-1367748241_6"/>
      <text:p text:style-name="auto-1367748241_6">§ 9º As programações orçamentárias previstas no § 6º deste artigo não serão de execução obrigatória nos casos dos impedimentos de ordem técnica. <text:span text:style-name="auto-1367748241_50">(Incluído pela Emenda à LOM nº 47/2017)</text:span></text:p>
      <text:p text:style-name="auto-1367748241_6"/>
      <text:p text:style-name="auto-1367748241_6">§ 10 Quando o Município for o destinatário de transferências obrigatórias da União, para a execução de programação de emendas parlamentares, estas não integrarão a base de cálculo da receita corrente líquida para fins de aplicação dos limites de despesa de pessoal de que trata o caput do art. 169 da Constituição Federal. <text:span text:style-name="auto-1367748241_46">(Incluído pela Emenda à LOM nº 47/2017)</text:span></text:p>
      <text:p text:style-name="auto-1367748241_6"/>
      <text:p text:style-name="auto-1367748241_6">§ 11 No caso de impedimento de ordem técnica, no empenho de despesa que integre a programação, na forma do § 8º deste artigo, serão adotadas as seguintes medidas: <text:span text:style-name="auto-1367748241_42">(Incluído pela Emenda à LOM nº 47/2017)</text:span></text:p>
      <text:p text:style-name="auto-1367748241_6"/>
      <text:p text:style-name="auto-1367748241_6">I - até 120 (cento e vinte) dias após a publicação da lei orçamentária o Poder Executivo enviará ao Poder Legislativo as justificativas do impedimento;<text:span text:style-name="auto-1367748241_38"> (Incluído pela Emenda à LOM nº 47/2017)</text:span></text:p>
      <text:p text:style-name="auto-1367748241_6">II - até 30 (trinta) dias após o término do prazo previsto no inciso I, o Poder Legislativo indicará ao Poder Executivo o remanejamento da programação cujo impedimento seja insuperável; <text:span text:style-name="auto-1367748241_34">(Incluído pela Emenda à LOM nº 47/2017)</text:span><text:s/></text:p>
      <text:p text:style-name="auto-1367748241_6">III - até 30 de setembro ou até 30 (trinta) dias após o prazo previsto no inciso II, o Poder Executivo encaminhará projeto de lei sobre o remanejamento da programação cujo impedimento seja insuperável; <text:span text:style-name="auto-1367748241_30">(Incluído pela Emenda à LOM nº 47/2017)</text:span></text:p>
      <text:p text:style-name="auto-1367748241_6">IV - se, até 20 de novembro ou até 30 (trinta) dias após o término do prazo previsto no inciso III, o Poder Legislativo não deliberar sobre o projeto, o remanejamento será implementado por ato do Poder Executivo, nos termos previstos na lei orçamentária. <text:span text:style-name="auto-1367748241_26">(Incluído pela Emenda à LOM nº 47/2017)</text:span></text:p>
      <text:p text:style-name="auto-1367748241_6"/>
      <text:p text:style-name="auto-1367748241_6">§ 12 Após o prazo previsto no inciso IV do § 11, as programações orçamentárias previstas no § 8º não serão de execução obrigatória nos casos dos impedimentos justificados na notificação prevista no inciso I do § 11.<text:span text:style-name="auto-1367748241_22"> (Incluído pela Emenda à LOM nº 47/2017)</text:span></text:p>
      <text:p text:style-name="auto-1367748241_6"/>
      <text:p text:style-name="auto-1367748241_6">§ 13 Os restos a pagar poderão ser considerados para fins de cumprimento da execução financeira prevista no § 8º deste artigo, até o limite de 0,6% (seis décimos por cento) da receita corrente líquida realizada no exercício anterior. <text:span text:style-name="auto-1367748241_18">(Incluído pela Emenda à LOM nº 47/2017)</text:span></text:p>
      <text:p text:style-name="auto-1367748241_6"/>
      <text:p text:style-name="auto-1367748241_6">§ 14 Se for verificado que a reestimativa da receita e da despesa poderá resultar no não cumprimento da meta de resultado fiscal estabelecida na lei de diretrizes orçamentárias, o montante previsto no § 8º deste artigo poderá ser reduzido em até a mesma proporção da limitação incidente sobre o conjunto das despesas discricionárias. <text:span text:style-name="auto-1367748241_14">(Incluído pela Emenda à LOM nº 47/2017)</text:span></text:p>
      <text:p text:style-name="auto-1367748241_6"/>
      <text:p text:style-name="auto-1367748241_6">§ 15 Considera-se equitativa a execução das programações de caráter obrigatório que atenda de forma igualitária e impessoal às emendas apresentadas, independentemente da autoria. <text:span text:style-name="auto-1367748241_10">(Incluído pela Emenda à LOM nº 47/2017)</text:span></text:p>
      <text:p text:style-name="auto-1367748241_6"/>
      <text:p text:style-name="P10"><text:soft-page-break/><text:span text:style-name="T3">Art. 141.</text:span><text:span text:style-name="T2"> São vedados:</text:span></text:p>
      <text:p text:style-name="P13"/>
      <text:p text:style-name="P19"><text:span text:style-name="T2">I - o início de programas, Projetos e atividades não incluídos na Lei Orçamentária Anual;</text:span></text:p>
      <text:p text:style-name="P19"><text:span text:style-name="T2">II - a realização de despesas ou assunção de obrigações diretas que excedam os créditos orçamentários ou adicionais;</text:span></text:p>
      <text:p text:style-name="P19"><text:span text:style-name="T2">III - a realização de operações de crédito que excedam o montante das despesas de capital, ressalvadas as autorizadas mediante créditos suplementares ou especiais com finalidade precisa, aprovados pela Câmara Municipal por maioria absoluta;</text:span></text:p>
      <text:p text:style-name="P19"><text:span text:style-name="T2">IV - a vinculação de receita de impostos a órgão, fundo ou despesa, ressalvada a repartição do produto da arrecadação dos impostos a que se referem os arts. 158 e 159, da Constituição Federal, a destinação de recursos para as ações e serviços públicos de saúde, para manutenção e desenvolvimento do ensino e para realização de atividades da administração tributária, como determinado, respectivamente, pelos arts. 198, § 2º; 212 e 37, XXII, todos da Constituição Federal, e a prestação de garantias às operações de crédito por antecipação de receita, previstas no art. 165, § 8º, da Constituição Federal, bem como o disposto no § 4º do artigo 165, da Constituição Federal;</text:span></text:p>
      <text:p text:style-name="P19"><text:span text:style-name="T2">V - a abertura de crédito suplementar ou especial sem prévia autorização legislativa e sem indicação dos recursos correspondentes;</text:span></text:p>
      <text:p text:style-name="P19"><text:span text:style-name="T2">VI - a transposição, o remanejamento ou a transferência de recursos de uma categoria de programação para outra ou de um órgão para outro, sem prévia autorização legislativa;</text:span></text:p>
      <text:p text:style-name="P19"><text:span text:style-name="T2">VII - a concessão ou utilização de créditos ilimitados;</text:span></text:p>
      <text:p text:style-name="P19"><text:span text:style-name="T2">VIII - a utilização, sem autorização legislativa específica, de recursos dos orçamentos fiscais e da seguridade social para suprir necessidade de cobrir "déficit" de empresas, fundações e fundos;</text:span></text:p>
      <text:p text:style-name="P19"><text:span text:style-name="T2">IX - a instituição de fundos de qualquer natureza, sem autorização legislativa;</text:span></text:p>
      <text:p text:style-name="P19"><text:span text:style-name="T2">X - a transferência voluntária de recursos e a concessão de empréstimos, inclusive por antecipação de receita, pelos Governos Federal e Estadual e suas instituições financeiras, para pagamento de despesas com pessoal ativo, inativo e pensionista dos Municípios.</text:span></text:p>
      <text:p text:style-name="P10"/>
      <text:p text:style-name="P19"><text:span text:style-name="T2">§ 1º Nenhum investimento cuja execução ultrapasse um exercício financeiro poderá ser iniciado, sem prévia inclusão no Plano Plurianual, ou sem Lei que autorize a inclusão, sob pena de crime de responsabilidade.</text:span></text:p>
      <text:p text:style-name="P10"/>
      <text:p text:style-name="P19"><text:span text:style-name="T2">§ 2º Os créditos especiais e extraordinários terão vigência no exercício financeiro em que forem autorizados, salvo se o ato de autorização for promulgado nos últimos quatro (04) meses daquele exercício, caso em que reabertos nos limites dos seus saldos, serão incorporados ao orçamento do exercício subsequente.</text:span></text:p>
      <text:p text:style-name="P10"/>
      <text:p text:style-name="P19"><text:span text:style-name="T2">§ 3º A abertura de crédito extraordinário somente será admitida para atender a despesas imprevisíveis e urgentes, como as decorrentes de guerra, comoção interna ou calamidade pública, observado o disposto no art. 62, da Constituição Federal.</text:span></text:p>
      <text:p text:style-name="P10"/>
      <text:p text:style-name="P7"><text:span text:style-name="T5">TÍTULO V</text:span></text:p>
      <text:p text:style-name="P7"><text:span text:style-name="T5">DA ORDEM ECONÔMICA</text:span></text:p>
      <text:p text:style-name="P2"/>
      <text:p text:style-name="P7"><text:span text:style-name="T5">Capítulo I</text:span></text:p>
      <text:p text:style-name="P7"><text:span text:style-name="T5">Dos Princípios Gerais da Atividade Econômica</text:span></text:p>
      <text:p text:style-name="P10"/>
      <text:p text:style-name="P19"><text:span text:style-name="T3">Art. 142.</text:span><text:span text:style-name="T2"> O Município dispensará às microempresas, às empresas de pequeno porte, aos micro e pequenos produtores rurais, assim definidos em Lei, tratamento diferenciado, visando incentivá-los pela simplificação de suas obrigações administrativas, tributárias e creditícias, ou pela eliminação ou redução destas por meio de Lei.</text:span></text:p>
      <text:p text:style-name="P10"/>
      <text:p text:style-name="P19"><text:span text:style-name="T3">Art. 143.</text:span><text:span text:style-name="T2"> A Lei apoiará e estimulará o cooperativismo e outras formas de associativismo.</text:span></text:p>
      <text:p text:style-name="P10"/>
      <text:p text:style-name="P19"><text:soft-page-break/><text:span text:style-name="T4">Parágrafo único</text:span><text:span text:style-name="T2">. Ficam dispensadas de tributos, na forma da lei, as entidades assistenciais e beneficentes, sem fins lucrativos.</text:span></text:p>
      <text:p text:style-name="P10"/>
      <text:p text:style-name="P7"><text:span text:style-name="T5">Capítulo II</text:span></text:p>
      <text:p text:style-name="P7"><text:span text:style-name="T5">Do Desenvolvimento Urbano</text:span></text:p>
      <text:p text:style-name="P10"/>
      <text:p text:style-name="P19"><text:span text:style-name="T3">Art. 144.</text:span><text:span text:style-name="T2"> No estabelecimento de diretrizes e normas relativas ao desenvolvimento urbano, o Município assegurará:</text:span></text:p>
      <text:p text:style-name="P13"/>
      <text:p text:style-name="P19"><text:span text:style-name="T2">I - o pleno desenvolvimento das funções sociais da cidade e a garantia do bem-estar dos seus habitantes;</text:span></text:p>
      <text:p text:style-name="P19"><text:span text:style-name="T2">II - a participação das respectivas entidades comunitárias no estudo, encaminhamento e solução dos problemas, planos, programas e projetos que lhes sejam concernentes;</text:span></text:p>
      <text:p text:style-name="P19"><text:span text:style-name="T2">III - a preservação, proteção e recuperação do meio ambiente urbano e rural;</text:span></text:p>
      <text:p text:style-name="P19"><text:span text:style-name="T2">IV - a criação e manutenção de áreas de especial interesse histórico, urbanístico, ambiental, turístico e de utilização pública;</text:span></text:p>
      <text:p text:style-name="P19"><text:span text:style-name="T2">V - o exercício do direito de propriedade, atendida a sua função social, dar-se-á com observância das normas urbanísticas, de segurança, higiene e qualidade de vida, sem prejuízo do cumprimento de obrigações legais dos responsáveis pelos danos causados aos adquirentes de lotes, ao poder público ou ao meio ambiente;</text:span></text:p>
      <text:p text:style-name="P19"><text:span text:style-name="T2">VI - a preservação das áreas de exploração agrícola e pecuária e o estímulo à estas atividades primárias;</text:span></text:p>
      <text:p text:style-name="P19"><text:span text:style-name="T2">VII - as pessoas portadoras de deficiência o livre acesso a edifícios públicos e particulares de frequência ao público, a logradouros públicos e ao transporte coletivo;</text:span></text:p>
      <text:p text:style-name="P19"><text:span text:style-name="T2">VIII - no mesmo prazo previsto para elaboração do Plano Diretor de Desenvolvimento Urbano, será elaborado o Plano Diretor de Desenvolvimento Rural.</text:span></text:p>
      <text:p text:style-name="P10"/>
      <text:p text:style-name="P19"><text:span text:style-name="T3">Art. 145.</text:span><text:span text:style-name="T2"> O Município estabelecerá, mediante Lei, em conformidade com as diretrizes do Plano Diretor, normas de zoneamento, loteamento, parcelamento, uso e ocupação do solo, índices urbanísticos, proteção do patrimônio histórico, cultural e ambiental, áreas envoltórias dos bens tombados e demais limitações administrativas pertinentes.</text:span></text:p>
      <text:p text:style-name="P10"/>
      <text:p text:style-name="P19"><text:span text:style-name="T2">§ 1º O Plano Diretor deverá considerar a totalidade do território Municipal.</text:span></text:p>
      <text:p text:style-name="P10"/>
      <text:p text:style-name="P19"><text:span text:style-name="T2">§ 2º O Município estabelecerá critérios para regularização, urbanização e assentamentos de loteamentos irregulares.</text:span></text:p>
      <text:p text:style-name="P10"/>
      <text:p text:style-name="P19"><text:span text:style-name="T2">§ 3º O Plano Diretor fixará critérios que assegurem a função social da propriedade imobiliária especialmente no que concerne a:</text:span></text:p>
      <text:p text:style-name="P13"/>
      <text:p text:style-name="P19"><text:span text:style-name="T2">I - acesso à propriedade e à moradia para todos;</text:span></text:p>
      <text:p text:style-name="P19"><text:span text:style-name="T2">II - regularização fundiária e urbanização específica para áreas ocupadas por população de baixa renda;</text:span></text:p>
      <text:p text:style-name="P19"><text:span text:style-name="T2">III - justa distribuição dos benefícios e ônus decorrentes do processo de urbanização;</text:span></text:p>
      <text:p text:style-name="P19"><text:span text:style-name="T2">IV - prevenção e correção das distorções da valorização da propriedade; </text:span></text:p>
      <text:p text:style-name="P19"><text:span text:style-name="T2">V - adequação do direito de construir as normas urbanísticas;</text:span></text:p>
      <text:p text:style-name="P19"><text:span text:style-name="T2">VI - meio ambiente ecologicamente equilibrado como bem de uso comum do povo, essencial a sua qualidade de vida, preservando e restaurando os processos ecológicos essenciais, provendo o manejo ecológico das espécies e ecossistemas controlando a produção, a comercialização e o emprego de técnicas, métodos, e substâncias que comportem risco para a vida, a qualidade de vida e o meio ambiente.</text:span></text:p>
      <text:p text:style-name="P10"/>
      <text:p text:style-name="P19"><text:span text:style-name="T3">Art. 146.</text:span><text:span text:style-name="T2"> É facultado ao Município, mediante Lei específica para área incluída no Plano Diretor, exigir nos termos da Lei Federal, do proprietário do solo urbano não edificado, utilizado ou não, que promova seu adequado aproveitamento, sob pena, sucessivamente de:</text:span></text:p>
      <text:p text:style-name="P13"/>
      <text:p text:style-name="P19"><text:span text:style-name="T2">I - parcelamento ou edificação compulsórios;</text:span></text:p>
      <text:p text:style-name="P19"><text:span text:style-name="T2">II - imposto sobre a propriedade predial e territorial urbana progressivo no tempo;</text:span></text:p>
      <text:p text:style-name="P19"><text:soft-page-break/><text:span text:style-name="T2">III - desapropriação do solo, destinado, prioritariamente, ao assentamento de lotes urbanizados, para atender a população de baixa renda.</text:span></text:p>
      <text:p text:style-name="P10"/>
      <text:p text:style-name="P19"><text:span text:style-name="T3">Art. 147.</text:span><text:span text:style-name="T2"> Incumbe ao Município promover programas de construção de moradias populares, de melhoria das condições habitacionais de saneamento básico.</text:span></text:p>
      <text:p text:style-name="P10"/>
      <text:p text:style-name="P19"><text:span text:style-name="T3">Art. 148.</text:span><text:span text:style-name="T2"> As terras públicas não utilizadas ou subutilizadas serão prioritariamente destinadas ao assentamento da população de baixa renda.</text:span></text:p>
      <text:p text:style-name="P10"/>
      <text:p text:style-name="P19"><text:span text:style-name="T3">Art. 149.</text:span><text:span text:style-name="T2"> Compete ao Município, de acordo com as diretrizes de desenvolvimento urbano, a criação e a regulamentação de zonas industriais, obedecidos os critérios estabelecidos pelo Estado, mediante Lei, e respeitadas às normas relacionadas ao uso e ocupação do solo e ao meio ambiente urbano natural.</text:span></text:p>
      <text:p text:style-name="P10"/>
      <text:p text:style-name="P19"><text:span text:style-name="T3">Art. 150.</text:span><text:span text:style-name="T2"> São proibidas a construção de Centros de Ressocialização ou Presídios de caráter Regional no território do Município de Mogi Guaçu.</text:span></text:p>
      <text:p text:style-name="P10"/>
      <text:p text:style-name="P19"><text:span text:style-name="T4">Parágrafo único.</text:span><text:span text:style-name="T2"> A utilização de área territorial do Município de Mogi Guaçu para construção de Centro de Ressocialização ou Presídios, somente poderá ocorrer após amplo debate, inclusive com realização de audiências públicas oficiais e culminando com a efetivação de Plebiscito popular, onde os eleitores aptos a votar serão convocados.</text:span></text:p>
      <text:p text:style-name="P10"/>
      <text:p text:style-name="P19"><text:span text:style-name="T3">Art. 151.</text:span><text:span text:style-name="T2"> Imediatamente após o Governo do Estado, se manifestar oficialmente sobre a possível construção de presídios ou similares no território de Mogi Guaçu, o Chefe do Poder Executivo comunicará a Câmara Municipal sobre a intenção daquela construção; ato contínuo o seu Presidente convocará extraordinária Sessão da Câmara Municipal para debater o assunto, visando o início dos procedimentos para a realização do Plebiscito e que contará obrigatoriamente com a presença de quem estiver ocupando o cargo de Prefeito Municipal.</text:span></text:p>
      <text:p text:style-name="P10"/>
      <text:p text:style-name="P19"><text:span text:style-name="T3">Art. 152.</text:span><text:span text:style-name="T2"> A Câmara Municipal convocará todas as entidades legalmente constituídas no Município e as Igrejas e organizará uma Comissão Popular composta de 15 (quinze) membros, visando acompanhar e contribuir com a organização do Plebiscito.</text:span></text:p>
      <text:p text:style-name="P10"/>
      <text:p text:style-name="P7"><text:span text:style-name="T5">Capítulo III</text:span></text:p>
      <text:p text:style-name="P7"><text:span text:style-name="T5">Da Política Agrícola</text:span></text:p>
      <text:p text:style-name="P10"/>
      <text:p text:style-name="P19"><text:span text:style-name="T3">Art. 153.</text:span><text:span text:style-name="T2"> Caberá ao Município manter, em cooperação com o Estado, as medidas previstas no artigo 184 da Constituição Estadual.</text:span></text:p>
      <text:p text:style-name="P10"/>
      <text:p text:style-name="P19"><text:span text:style-name="T3">Art. 154.</text:span><text:span text:style-name="T2"> O Município estimulará e promoverá o desenvolvimento agrícola dos pequenos e médios produtores rurais, através de tratamento diferenciado, simplificando ou reduzindo suas obrigações administrativas e tributárias, implantando serviço Municipal de máquinas agrícolas, na forma que a Lei estabelecer.</text:span></text:p>
      <text:p text:style-name="P10"/>
      <text:p text:style-name="P19"><text:span text:style-name="T2">§ 1º O Município manterá assistência técnica ao pequeno produtor em cooperação com o Estado.</text:span></text:p>
      <text:p text:style-name="P10"/>
      <text:p text:style-name="P19"><text:span text:style-name="T2">§ 2º O Município organizará programas de abastecimento alimentar, dando prioridade aos produtos provenientes das pequenas propriedades rurais.</text:span></text:p>
      <text:p text:style-name="P10"/>
      <text:p text:style-name="P19"><text:span text:style-name="T2">§ 3º O Município promoverá melhoria das condições de vida do homem do campo, mediante manutenção de equipamentos sociais na zona rural, formação de agentes rurais de saúde, instituição de serviços de transporte coletivo, incentivo aos programas de alimentação dos trabalhadores rurais e a criação de centrais de abastecimento para compra de gêneros alimentícios do produtor para a venda direta ao consumidor.</text:span></text:p>
      <text:p text:style-name="P10"><text:soft-page-break/></text:p>
      <text:p text:style-name="P19"><text:span text:style-name="T2">§ 4º O Município elaborará Plano Diretor de desenvolvimento rural integrado que deverá conter:</text:span></text:p>
      <text:p text:style-name="P13"/>
      <text:p text:style-name="P19"><text:span text:style-name="T2">I - diagnóstico da realidade rural do Município;</text:span></text:p>
      <text:p text:style-name="P19"><text:span text:style-name="T2">II - soluções e diretrizes para o desenvolvimento do setor primário;</text:span></text:p>
      <text:p text:style-name="P19"><text:span text:style-name="T2">III - fontes de recursos orçamentários para financiar as ações propostas e participações dos segmentos envolvidos na produção agropecuária local, na sua concepção e implantação.</text:span></text:p>
      <text:p text:style-name="P10"/>
      <text:p text:style-name="P19"><text:span text:style-name="T3">Art. 155.</text:span><text:span text:style-name="T2"> O poder público municipal para preservação do meio ambiente manterá mecanismo de controle e fiscalização do uso de produtos agrotóxicos, dos resíduos industriais e agroindustriais lançados nos rios e córregos localizados no território do Município, e do uso do solo rural, visando o combate à erosão e a conservação do solo.</text:span></text:p>
      <text:p text:style-name="P10"/>
      <text:p text:style-name="P7"><text:span text:style-name="T5">Capítulo IV</text:span></text:p>
      <text:p text:style-name="P7"><text:span text:style-name="T5">Do Meio Ambiente, dos Recursos Naturais e do Saneamento</text:span></text:p>
      <text:p text:style-name="P10"/>
      <text:p text:style-name="P7"><text:span text:style-name="T8">Seção I</text:span></text:p>
      <text:p text:style-name="P7"><text:span text:style-name="T8">Do Meio Ambiente</text:span></text:p>
      <text:p text:style-name="P10"/>
      <text:p text:style-name="P19"><text:span text:style-name="T3">Art. 156.</text:span><text:span text:style-name="T2"> Todos têm direito ao meio ambiente saudável e ecologicamente equilibrado, impondo-se a todos, e em especial ao Poder Público Municipal, o dever de defendê-lo, preservá-lo para o benefício das gerações atuais e futuras.</text:span></text:p>
      <text:p text:style-name="P10"/>
      <text:p text:style-name="P19"><text:span text:style-name="T4">Parágrafo único.</text:span><text:span text:style-name="T2"> O direito ao ambiente saudável estende-se ao ambiente de trabalho, ficando o Município obrigado a garantir e proteger o trabalhador contra toda e qualquer condição nociva a sua saúde física e mental, em cooperação com a União e o Estado.</text:span></text:p>
      <text:p text:style-name="P10"/>
      <text:p text:style-name="P19"><text:span text:style-name="T3">Art. 157.</text:span><text:span text:style-name="T2"> O Município, mediante Lei, criará um sistema de administração da qualidade ambiental e de proteção, dos cursos naturais, para organizar, coordenar e integrar as ações de órgãos e entidades da administração pública direta e indireta, assegurada à participação da coletividade.</text:span></text:p>
      <text:p text:style-name="P10"/>
      <text:p text:style-name="P19"><text:span text:style-name="T3">Art. 158.</text:span><text:span text:style-name="T2"> São atribuições e finalidades do sistema administrativo mencionado no artigo anterior:</text:span></text:p>
      <text:p text:style-name="P13"/>
      <text:p text:style-name="P19"><text:span text:style-name="T2">I - elaborar e implantar, através de Lei, um Plano Municipal de Meio Ambiente e Recursos Naturais que contemplará a necessidade do conhecimento das características e recursos dos meios físicos e biológicos, de diagnóstico de sua utilização e definição de diretrizes e princípios ecológicos para seu melhor aproveitamento no processo de desenvolvimento econômico e social e para a instalação de Plano Diretor e da Lei do Zoneamento;</text:span></text:p>
      <text:p text:style-name="P19"><text:span text:style-name="T2">II - definir, implantar e administrar espaços territoriais e seus componentes representativos de todos os ecossistemas originais a serem protegidos, sendo a alteração e supressão dos mesmos, incluindo os já existentes, permitidos somente por Lei;</text:span></text:p>
      <text:p text:style-name="P19"><text:span text:style-name="T2">III - adotar medidas nas diferentes áreas de ação pública e junto ao setor privado para manter e promover o equilíbrio ecológico e a melhoria da qualidade ambiental, prevenindo a degradação em todas as suas formas e impedindo ou mitigando impactos ambientais negativos e recuperando o meio ambiente degradado;</text:span></text:p>
      <text:p text:style-name="P19"><text:span text:style-name="T2">IV - estabelecer normas para concessões de direito de pesquisa, de exploração ambiental e de manipulações genéticas;</text:span></text:p>
      <text:p text:style-name="P19"><text:span text:style-name="T2">V -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p>
      <text:p text:style-name="P19"><text:span text:style-name="T2">VI - promover a educação ambiental e a conscientização pública para a preservação, conservação, e recuperação do meio ambiente;</text:span></text:p>
      <text:p text:style-name="P19"><text:soft-page-break/><text:span text:style-name="T2">VII - promover e manter o inventário e o mapeamento da cobertura vegetal remanescente visando à adoção de medidas especiais de proteção, bem como promover a recuperação das margens dos cursos d’água, lagos e nascentes, visando a sua perenidade;</text:span></text:p>
      <text:p text:style-name="P19"><text:span text:style-name="T2">VIII - estimular a recuperação da vegetação em áreas urbanas, com plantio de árvores nativas e frutíferas, objetivando especialmente a conservação dos índices mínimos de cobertura vegetal;</text:span></text:p>
      <text:p text:style-name="P19"><text:span text:style-name="T2">IX - incentivar e auxiliar tecnicamente as associações ambientalistas constituídas na forma da lei, respeitando a sua autonomia e independência da sua atuação;</text:span></text:p>
      <text:p text:style-name="P19"><text:span text:style-name="T2">X - proteger, preservar e restaurar os processos ecológicos essenciais das espécies e dos ecossistemas, a diversidade e a integridade do patrimônio biológico e paisagístico do <text:s/>Município;</text:span></text:p>
      <text:p text:style-name="P19"><text:span text:style-name="T2">XI - proteger a fauna e a flora, vedadas as práticas que coloquem em risco sua função ecológica e que provoquem extinção de espécies, ou submetam os animais à crueldade, fiscalizando a extração, captura produção, transporte, comercialização e consumo de seus espécimes e subprodutos;</text:span></text:p>
      <text:p text:style-name="P19"><text:span text:style-name="T2">XII - definir o uso e ocupação do solo, subsolo e águas, através de planejamento que englobe diagnóstico, análise técnica e definição de diretrizes de gestão dos espaços com a participação da população e socialmente negociadas, respeitando a conservação da qualidade ambiental;</text:span></text:p>
      <text:p text:style-name="P19"><text:span text:style-name="T2">XIII - controlar e fiscalizar a produção, a estocagem de substâncias, o transporte, a comercialização e a utilização de técnicas, métodos e as instalações que comportem risco efetivo ou potencial para a saudável qualidade de vida e ao meio ambiente natural e de trabalho, incluindo materiais geneticamente alterados pela ação humana, resíduos químicos e fontes de radioatividade;</text:span></text:p>
      <text:p text:style-name="P19"><text:span text:style-name="T2">XIV -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p>
      <text:p text:style-name="P19"><text:span text:style-name="T2">XV - incentivar a integração das escolas, instituições de pesquisa e associações civis, no esforço para garantir e aprimorar o controle da poluição, inclusive no ambiente de trabalho, e no desenvolvimento e na utilização de fontes de energias alternativas, não poluentes e de tecnologias poupadoras de energia;</text:span></text:p>
      <text:p text:style-name="P19"><text:span text:style-name="T2">XVI - discriminar, por Lei, as penalidades para empreendimentos já iniciados ou concluídos sem licenciamento e a recuperação da área de degradação, segundo critérios e métodos definidos pelos órgãos competentes;</text:span></text:p>
      <text:p text:style-name="P19"><text:span text:style-name="T2">XVII - registrar, acompanhar e fiscalizar as concessões de direitos à pesquisa e exploração de recursos hídricos e minerais, em seu território, exigindo, dos responsáveis pelos respectivos projetos, laudos e pareceres técnicos, emitidos pelos órgãos competentes e hábeis para comprovar que os empreendimentos:</text:span></text:p>
      <text:p text:style-name="P22"><text:span text:style-name="T4">a)</text:span><text:span text:style-name="T2"> não acarretarão desequilíbrio ecológico, prejudicando a flora, a fauna e a paisagem em geral;</text:span></text:p>
      <text:p text:style-name="P22"><text:span text:style-name="T4">b)</text:span><text:span text:style-name="T2"> não causarão, mormente no caso de portos de areia, rebaixamento do lençol freático, assoreamento de rios, lagoas ou represas.</text:span></text:p>
      <text:p text:style-name="P10"/>
      <text:p text:style-name="P19"><text:span text:style-name="T3">Art. 159.</text:span><text:span text:style-name="T2"> Qualquer alteração de propriedade física, química e biológica do meio ambiente, causada por qualquer forma de matéria ou energias resultantes das atividades humanas, dependerá da elaboração de estudo de impacto ambiental e respectivo relatório, a serem submetidos à aprovação do órgão municipal de meio ambiente, ouvido o Conselho Municipal de Defesa do Meio Ambiente.</text:span></text:p>
      <text:p text:style-name="P10"/>
      <text:p text:style-name="P19"><text:span text:style-name="T2">§ 1º É obrigatória à realização de audiência pública para informação sobre o Projeto e seus impactos ambientais e discussão do Relatório do Impacto Ambiental - Rima.</text:span></text:p>
      <text:p text:style-name="P10"/>
      <text:p text:style-name="P19"><text:span text:style-name="T2">§ 2º É vedado qualquer despejo de resíduo industrial sem o adequado tratamento.</text:span></text:p>
      <text:p text:style-name="P10"/>
      <text:p text:style-name="P19"><text:span text:style-name="T3">Art. 160.</text:span><text:span text:style-name="T2"> São consideradas áreas de proteção ambiental:</text:span></text:p>
      <text:p text:style-name="P13"/>
      <text:p text:style-name="P19"><text:span text:style-name="T2">I - as várzeas;</text:span></text:p>
      <text:p text:style-name="P19"><text:span text:style-name="T2">II - as nascentes, os mananciais e matas ciliares;</text:span></text:p>
      <text:p text:style-name="P19"><text:span text:style-name="T2">III - as áreas que abriguem exemplares raros da fauna e da flora, bem como, aquelas que sirvam como local de pouso ou reprodução de migratórios;</text:span></text:p>
      <text:p text:style-name="P19"><text:span text:style-name="T2">IV - as paisagens notáveis.</text:span></text:p>
      <text:p text:style-name="P10"><text:soft-page-break/></text:p>
      <text:p text:style-name="P19"><text:span text:style-name="T2">§ 1º As áreas de proteção mencionadas no "caput" somente poderão ser utilizadas na forma da Lei e de concordância com a coletividade, dentro de condições que assegurem a preservação do meio ambiente.</text:span></text:p>
      <text:p text:style-name="P10"/>
      <text:p text:style-name="P19"><text:span text:style-name="T2">§ 2º O Município estabelecerá, mediante Lei, os espaços definidos no inciso IV deste artigo, a serem implantados como especialmente protegidos, bem como as restrições ao uso e ocupações dos mesmos.</text:span></text:p>
      <text:p text:style-name="P10"/>
      <text:p text:style-name="P19"><text:span text:style-name="T3">Art. 161.</text:span><text:span text:style-name="T2"> As áreas declaradas de utilidade pública, para fins de desapropriação objetivando a implantação de unidades de conservação ambiental serão consideradas espaços territoriais especialmente protegidos, não sendo permitida nenhuma atividade que degrade o meio ambiente ou que, por qualquer forma, possa comprometer a integridade das condições ambientais que motivaram expropriação.</text:span></text:p>
      <text:p text:style-name="P10"/>
      <text:p text:style-name="P19"><text:span text:style-name="T3">Art. 162.</text:span><text:span text:style-name="T2"> Fica proibida a pesquisa, armazenamento e transporte de material bélico atômico no Município. </text:span></text:p>
      <text:p text:style-name="P10"/>
      <text:p text:style-name="P19"><text:span text:style-name="T3">Art. 163.</text:span><text:span text:style-name="T2"> Fica proibida a instalação de reatores nucleares, com exceção daqueles destinados a pesquisa científica e ao uso terapêutico, cuja localização e especificações serão definidas em Lei Complementar.</text:span></text:p>
      <text:p text:style-name="P10"/>
      <text:p text:style-name="P19"><text:span text:style-name="T4">Parágrafo único.</text:span><text:span text:style-name="T2"> O Município manterá cadastro atualizado de todas as fontes radioativas em seu território, exercendo sobre elas o controle de instalação, uso, manutenção e destino final, em colaboração com o Estado e a União.</text:span></text:p>
      <text:p text:style-name="P10"/>
      <text:p text:style-name="P19"><text:span text:style-name="T3">Art. 164.</text:span><text:span text:style-name="T2"> Não será permitida a deposição final de resíduos radioativos que não pertençam a atividades no Município.</text:span></text:p>
      <text:p text:style-name="P10"/>
      <text:p text:style-name="P19"><text:span text:style-name="T3">Art. 165.</text:span><text:span text:style-name="T2"> Fica assegurada a realização de plebiscito para aprovação do relatório de impacto ambiental em atividades regulamentadas na forma da Lei.</text:span></text:p>
      <text:p text:style-name="P10"/>
      <text:p text:style-name="P19"><text:span text:style-name="T3">Art. 166.</text:span><text:span text:style-name="T2"> Os critérios, locais e condições de deposição final de resíduos sólidos domésticos, industriais e hospitalares deverão ser definidos por análise técnica, geográfica e geológica.</text:span></text:p>
      <text:p text:style-name="P10"/>
      <text:p text:style-name="P19"><text:span text:style-name="T2">§ 1º Somente será permitido o despejo de lixo industrial em áreas previamente determinadas pelo Poder Público e em instalações apropriadas que serão aprovadas pelos órgãos competentes.</text:span></text:p>
      <text:p text:style-name="P10"/>
      <text:p text:style-name="P19"><text:span text:style-name="T2">§ 2º O lixo industrial é de responsabilidade das empresas, cabendo ao Município o gerenciamento técnico, a administração e fiscalização, desde sua coleta até a deposição final dos resíduos.</text:span></text:p>
      <text:p text:style-name="P10"/>
      <text:p text:style-name="P19"><text:span text:style-name="T3">Art. 167. </text:span><text:span text:style-name="T2">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p>
      <text:p text:style-name="P10"/>
      <text:p text:style-name="P19"><text:span text:style-name="T3">Art. 168. </text:span><text:span text:style-name="T2">O Município adotará medidas para controle de erosão, estabelecendo-se normas de conservação do solo em áreas agrícolas e urbanas.</text:span></text:p>
      <text:p text:style-name="P10"/>
      <text:p text:style-name="P19"><text:span text:style-name="T3">Art. 169. </text:span><text:span text:style-name="T2">O Município instituirá por Lei, sistemas integrados de gerenciamento dos recursos naturais com a participação de órgãos e instituições públicas ou privadas.</text:span></text:p>
      <text:p text:style-name="P10"/>
      <text:p text:style-name="P19"><text:span text:style-name="T3">Art. 170. </text:span><text:span text:style-name="T2">Aquele que explorar recursos naturais fica obrigado a recuperar o meio ambiente degradado, de acordo com a solução técnica exigida pelo órgão público competente, na forma da Lei.</text:span></text:p>
      <text:p text:style-name="P10"/>
      <text:p text:style-name="P19"><text:span text:style-name="T4">Parágrafo único</text:span><text:span text:style-name="T2">. É obrigatória, na forma da Lei, a recuperação, pelo responsável, da vegetação adequada nas áreas protegidas, sem prejuízo das demais sanções cabíveis.</text:span></text:p>
      <text:p text:style-name="P10"/>
      <text:p text:style-name="P19"><text:soft-page-break/><text:span text:style-name="T3">Art. 171. </text:span><text:span text:style-name="T2">As condutas e atividades lesivas ao meio ambiente sujeitarão os infratores a sanções administrativas com aplicação de multas diárias e progressivas no caso de continuidade da infração ou reincidência, incluídas a redução de atividade e a interdição, independentemente da obrigação dos infratores de reparação dos danos causados.</text:span></text:p>
      <text:p text:style-name="P10"/>
      <text:p text:style-name="P19"><text:span text:style-name="T3">Art. 172. </text:span><text:span text:style-name="T2">O Município poderá estabelecer, mediante autorização legislativa, consórcio com outros Municípios objetivando a solução de problemas comuns relativos à proteção ambiental em particular a preservação dos recursos hídricos e ao uso equilibrado dos recursos naturais.</text:span></text:p>
      <text:p text:style-name="P10"/>
      <text:p text:style-name="P7"><text:span text:style-name="T8">Seção II</text:span></text:p>
      <text:p text:style-name="P7"><text:span text:style-name="T8">Dos Recursos Naturais</text:span></text:p>
      <text:p text:style-name="P5"/>
      <text:p text:style-name="P7"><text:span text:style-name="T12">Subseção I</text:span></text:p>
      <text:p text:style-name="P7"><text:span text:style-name="T12">Dos Recursos Hídricos</text:span></text:p>
      <text:p text:style-name="P10"/>
      <text:p text:style-name="P19"><text:span text:style-name="T3">Art. 173.</text:span><text:span text:style-name="T2"> O Município, para proteger e conservar as águas e prevenir seus efeitos adversos, adotará medidas no sentido:</text:span></text:p>
      <text:p text:style-name="P13"/>
      <text:p text:style-name="P19"><text:span text:style-name="T2">I - da instituição de áreas de preservação das águas utilizáveis para abastecimento a população e da implantação, conservação e recuperação de matas ciliares;</text:span></text:p>
      <text:p text:style-name="P19"><text:span text:style-name="T2">II - do zoneamento de áreas inundáveis, com restrições a usos incompatíveis naquelas sujeitas a inundações frequentes e da manutenção da capacidade de infiltração do solo;</text:span></text:p>
      <text:p text:style-name="P19"><text:span text:style-name="T2">III - da implantação de sistemas de alerta e defesa civil, para garantir a segurança e a saúde pública, quando de eventos hidrológicos indesejáveis;</text:span></text:p>
      <text:p text:style-name="P19"><text:span text:style-name="T2">IV - do condicionamento, à aprovação prévia por organismos estaduais de controle ambiental e de gestão de recursos hídricos, na forma da Lei, dos atos de outorga de direito que possam influir na qualidade ou quantidade das águas superficiais e subterrâneas;</text:span></text:p>
      <text:p text:style-name="P19"><text:span text:style-name="T2">V - da instituição de programas permanentes de racionalização do uso das águas destinadas ao abastecimento público e industrial e a irrigação, assim como, de combate às inundações e a erosão.</text:span></text:p>
      <text:p text:style-name="P10"/>
      <text:p text:style-name="P7"><text:span text:style-name="T12">Subseção II</text:span></text:p>
      <text:p text:style-name="P7"><text:span text:style-name="T12">Dos Recursos Minerais</text:span></text:p>
      <text:p text:style-name="P10"/>
      <text:p text:style-name="P19"><text:span text:style-name="T3">Art. 174.</text:span><text:span text:style-name="T2"> O Município, nas aplicações do conhecimento geológico, poderá contar com atendimento técnico do Estado.</text:span></text:p>
      <text:p text:style-name="P10"/>
      <text:p text:style-name="P7"><text:span text:style-name="T5">TÍTULO VI</text:span></text:p>
      <text:p text:style-name="P7"><text:span text:style-name="T5">DA ORDEM SOCIAL</text:span></text:p>
      <text:p text:style-name="P5"/>
      <text:p text:style-name="P7"><text:span text:style-name="T5">Capítulo I</text:span></text:p>
      <text:p text:style-name="P7"><text:span text:style-name="T5">Da Seguridade Social</text:span></text:p>
      <text:p text:style-name="P5"/>
      <text:p text:style-name="P7"><text:span text:style-name="T8">Seção I</text:span></text:p>
      <text:p text:style-name="P7"><text:span text:style-name="T8">Disposição Geral</text:span></text:p>
      <text:p text:style-name="P10"/>
      <text:p text:style-name="P19"><text:span text:style-name="T3">Art. 175.</text:span><text:span text:style-name="T2"> O Município deverá contribuir para a seguridade social atendendo ao disposto nos artigos 194 e 195 da Constituição Federal, visando assegurar os direitos relativos a saúde e a assistência social.</text:span></text:p>
      <text:p text:style-name="P10"/>
      <text:p text:style-name="P7"><text:span text:style-name="T8">Seção II</text:span></text:p>
      <text:p text:style-name="P7"><text:span text:style-name="T8">Da Saúde</text:span></text:p>
      <text:p text:style-name="P10"/>
      <text:p text:style-name="P19"><text:span text:style-name="T3">Art. 176.</text:span><text:span text:style-name="T2"> A saúde é direito de todos os munícipes e dever do Poder Público.</text:span></text:p>
      <text:p text:style-name="P10"/>
      <text:p text:style-name="P19"><text:soft-page-break/><text:span text:style-name="T4">Parágrafo único. </text:span><text:span text:style-name="T2">O Município garantirá esse direito mediante:</text:span></text:p>
      <text:p text:style-name="P13"/>
      <text:p text:style-name="P19"><text:span text:style-name="T2">I - políticas sociais, econômicas e ambientais que visem o bem-estar físico, mental e social do indivíduo e da coletividade e a redução do risco de doenças e outros agravos;</text:span></text:p>
      <text:p text:style-name="P19"><text:span text:style-name="T2">II - acesso universal e igualitário às ações e ao serviço de saúde, em todos os níveis;</text:span></text:p>
      <text:p text:style-name="P19"><text:span text:style-name="T2">III - direito a obtenção de informações e esclarecimentos de interesse da saúde individual e coletiva, assim como, as atividades desenvolvidas pelo sistema;</text:span></text:p>
      <text:p text:style-name="P19"><text:span text:style-name="T2">IV - atendimento integral do indivíduo, abrangendo a promoção, preservação e recuperação de sua saúde;</text:span></text:p>
      <text:p text:style-name="P19"><text:span text:style-name="T2">V - condições dignas de trabalho, saneamento, moradia, alimentação, educação, transporte e lazer;</text:span></text:p>
      <text:p text:style-name="P19"><text:span text:style-name="T2">VI - respeito ao meio ambiente e controle da poluição ambiental;</text:span></text:p>
      <text:p text:style-name="P19"><text:span text:style-name="T2">VII - descentralizando o atendimento da saúde na geografia do Município:</text:span></text:p>
      <text:p text:style-name="P22"><text:span text:style-name="T4">a)</text:span><text:span text:style-name="T2"> os Distritos usufruirão de mini hospitais que atendam satisfatoriamente, tanto o perímetro urbano como o rural;</text:span></text:p>
      <text:p text:style-name="P22"><text:span text:style-name="T4">b)</text:span><text:span text:style-name="T2"> o número de médicos e enfermeiros será proporcional ao de habitantes do Distrito e prestarão serviço durante vinte quatro (24) horas;</text:span></text:p>
      <text:p text:style-name="P22"><text:span text:style-name="T4">c)</text:span><text:span text:style-name="T2"> assim também o número de ambulâncias e respectivo pessoal.</text:span></text:p>
      <text:p text:style-name="P10"/>
      <text:p text:style-name="P19"><text:span text:style-name="T3">Art. 177.</text:span><text:span text:style-name="T2"> As ações e serviços de saúde são de relevância pública, cabendo ao Município dispor, nos temos da Lei, sobre sua regulamentação, fiscalização e controle.</text:span></text:p>
      <text:p text:style-name="P10"/>
      <text:p text:style-name="P19"><text:span text:style-name="T2">§ 1º As ações e serviços de preservação da saúde abrangem o ambiente natural os locais públicos e de trabalho.</text:span></text:p>
      <text:p text:style-name="P10"/>
      <text:p text:style-name="P19"><text:span text:style-name="T2">§ 2º As ações e serviços de saúde serão realizados de forma direta pelo Município e somente em casos excepcionais, por terceiros ou pela iniciativa privada.</text:span></text:p>
      <text:p text:style-name="P10"/>
      <text:p text:style-name="P19"><text:span text:style-name="T2">§ 3º A assistência à saúde é livre à iniciativa particular.</text:span></text:p>
      <text:p text:style-name="P10"/>
      <text:p text:style-name="P19"><text:span text:style-name="T2">§ 4º A participação do setor privado no Sistema Único de Saúde, será efetivado, segundo suas diretrizes, tendo preferência às entidades filantrópicas e as sem fins lucrativos, sendo vedada à cobrança ao usuário pela prestação de serviço.</text:span></text:p>
      <text:p text:style-name="P10"/>
      <text:p text:style-name="P19"><text:span text:style-name="T2">§ 5º As pessoas físicas e as pessoas jurídicas de direito privado, quando participarem do Sistema Único de Saúde, ficam sujeitas as suas diretrizes e as normas administrativas incidentes sobre o objeto de convênio ou de contrato.</text:span></text:p>
      <text:p text:style-name="P10"/>
      <text:p text:style-name="P19"><text:span text:style-name="T2">§ 6º É vedada a destinação de recursos públicos para auxílio ou subvenções às instituições particulares com fins lucrativos.</text:span></text:p>
      <text:p text:style-name="P10"/>
      <text:p text:style-name="P19"><text:span text:style-name="T3">Art. 178.</text:span><text:span text:style-name="T2"> As ações e os serviços de saúde executados e desenvolvidos pelo Município, por sua administração direta, indireta e fundacional, constituem o Sistema Único de Saúde, nos termos da Constituição Federal, que se organizará de acordo com as seguintes diretrizes e bases:</text:span></text:p>
      <text:p text:style-name="P13"/>
      <text:p text:style-name="P19"><text:span text:style-name="T2">I - descentralização, sob a direção de um profissional de saúde;</text:span></text:p>
      <text:p text:style-name="P19"><text:span text:style-name="T2">II - universalização da assistência de igual qualidade com instalação e acesso a todos os níveis dos serviços de saúde a população urbana e rural;</text:span></text:p>
      <text:p text:style-name="P19"><text:span text:style-name="T2">III - gratuidade dos serviços prestados, vedada à cobrança de despesas e taxas sob qualquer título;</text:span></text:p>
      <text:p text:style-name="P19"><text:span text:style-name="T2">IV - integração das ações e serviços com base na regionalização e hierarquização do atendimento individual e coletivo adequado às diversas realidades epidemiológicas.</text:span></text:p>
      <text:p text:style-name="P10"/>
      <text:p text:style-name="P19"><text:span text:style-name="T3">Art. 179.</text:span><text:span text:style-name="T2"> O Sistema Municipal de Saúde será financiado com recursos do Orçamento do Município, do Estado, da Seguridade Social, da União, além de outras fontes, que constituirão o Fundo Municipal de Saúde.</text:span></text:p>
      <text:p text:style-name="P10"/>
      <text:p text:style-name="P19"><text:soft-page-break/><text:span text:style-name="T2">§ 1º As instituições privadas de saúde ficarão sob controle do setor público nas questões de controle de qualidade e de informação e registros de atendimento conforme os códigos sanitários (Nacional, Estadual e Municipal) e as normas do SUS.</text:span></text:p>
      <text:p text:style-name="P10"/>
      <text:p text:style-name="P19"><text:span text:style-name="T2">§ 2º A instalação de quaisquer novos serviços públicos de saúde deve ser discutida e aprovada no âmbito do Sistema Único de Saúde, levando-se em consideração a demanda, cobertura, distribuição geográfica, grau de complexidade e articulação no sistema.</text:span></text:p>
      <text:p text:style-name="P10"/>
      <text:p text:style-name="P19"><text:span text:style-name="T3">Art. 180.</text:span><text:span text:style-name="T2"> São competências do Município, exercidas pela Secretaria de Saúde ou equivalente:</text:span></text:p>
      <text:p text:style-name="P13"/>
      <text:p text:style-name="P19"><text:span text:style-name="T2">I - comando do SUS no âmbito do Município, em articulação com a Secretaria de Estado da Saúde;</text:span></text:p>
      <text:p text:style-name="P19"><text:span text:style-name="T2">II - garantir aos profissionais de saúde planos de carreira, admissão através de concurso, incentivo à dedicação exclusiva e tempo integral, capacitação e reciclagem permanentes, condições adequadas de trabalho para a execução de suas atividades em todos os níveis;</text:span></text:p>
      <text:p text:style-name="P19"><text:span text:style-name="T2">III - a assistência à saúde;</text:span></text:p>
      <text:p text:style-name="P19"><text:span text:style-name="T2">IV - a elaboração e atualização periódica do Plano Municipal de Saúde em termos de prioridades e estratégias municipais, em consonância com o Plano Estadual de Saúde e de acordo com as diretrizes da Organização Mundial de Saúde;</text:span></text:p>
      <text:p text:style-name="P19"><text:span text:style-name="T2">V - a elaboração e atualização da proposta orçamentária do SUS para o Município;</text:span></text:p>
      <text:p text:style-name="P19"><text:span text:style-name="T2">VI - a administração do Fundo Municipal de Saúde;</text:span></text:p>
      <text:p text:style-name="P19"><text:span text:style-name="T2">VII - a proposição de Projetos de Leis Municipais que contribuam para viabilizar e concretizar o SUS no Município;</text:span></text:p>
      <text:p text:style-name="P19"><text:span text:style-name="T2">VIII - a compatibilização e complementação das normas técnicas do Ministério da Saúde e da Secretaria de Estado da Saúde, de acordo com a realidade Municipal;</text:span></text:p>
      <text:p text:style-name="P19"><text:span text:style-name="T2">IX - conjuntamente com as instituições estaduais e federais, o planejamento e execução das ações de controle das condições e dos ambientes de trabalho e dos problemas de saúde com eles relacionados;</text:span></text:p>
      <text:p text:style-name="P19"><text:span text:style-name="T2">X - a administração e execução das ações e serviços de saúde com eles relacionados;</text:span></text:p>
      <text:p text:style-name="P19"><text:span text:style-name="T2">XI - a formulação e implementação da política de recursos humanos na esfera Municipal de acordo com as Políticas Nacional e Estadual de desenvolvimento de recursos humanos para a saúde;</text:span></text:p>
      <text:p text:style-name="P19"><text:span text:style-name="T2">XII - a implementação do sistema de informação em saúde, no âmbito Municipal;</text:span></text:p>
      <text:p text:style-name="P19"><text:span text:style-name="T2">XIII - o planejamento e execução das ações de vigilância sanitária e epidemiológica, cuidando da fiscalização de alimentos, destinação do lixo, controle da zoonose e da saúde do trabalhador em regime de responsabilidade solidária;</text:span></text:p>
      <text:p text:style-name="P19"><text:span text:style-name="T2">XIV - planejamento e controle do saneamento básico no âmbito do Município, em articulação com os demais órgãos governamentais;</text:span></text:p>
      <text:p text:style-name="P19"><text:span text:style-name="T2">XV - a normatização e execução no âmbito do Município, da política nacional de insumos e equipamentos para a saúde;</text:span></text:p>
      <text:p text:style-name="P19"><text:span text:style-name="T2">XVI - a execução no âmbito do Município dos programas e projetos estratégicos para o enfrentamento das prioridades Nacionais, Estaduais e Municipais, assim como situações emergenciais;</text:span></text:p>
      <text:p text:style-name="P19"><text:span text:style-name="T2">XVII - a complementação das normas referentes às relações com o setor privado e a celebração de contratos com serviços privados de abrangência Municipal;</text:span></text:p>
      <text:p text:style-name="P19"><text:span text:style-name="T2">XVIII - manter plantão médico vinte e quatro (24) horas por dia nos bairros e distritos que distem mais de cinco (05) quilômetros da sede do Município e que contêm com mais de três mil (3.000) habitantes.</text:span></text:p>
      <text:p text:style-name="P10"/>
      <text:p text:style-name="P19"><text:span text:style-name="T3">Art. 181.</text:span><text:span text:style-name="T2"> O gerenciamento do Sistema Municipal de Saúde deve seguir critérios de compromisso com o caráter público dos serviços e a eficácia de seu desempenho sua avaliação será feita pelos órgãos colegiados deliberativos.</text:span></text:p>
      <text:p text:style-name="P10"/>
      <text:p text:style-name="P19"><text:span text:style-name="T3">Art. 182.</text:span><text:span text:style-name="T2"> É vedada a nomeação ou designação, para cargo ou função de chefia ou assessoramento na área de saúde, em qualquer nível de pessoa que participe de direção, gerência ou administração de entidades que mantenham contrato, ou convênios com o SUS, no âmbito Municipal, ou sejam por ele credenciadas.</text:span></text:p>
      <text:p text:style-name="P10"/>
      <text:p text:style-name="P3"/>
      <text:p text:style-name="P7"><text:soft-page-break/><text:span text:style-name="T8">Seção III</text:span></text:p>
      <text:p text:style-name="P7"><text:span text:style-name="T8">Da Promoção e Assistência Social</text:span></text:p>
      <text:p text:style-name="P10"/>
      <text:p text:style-name="P19"><text:span text:style-name="T3">Art. 183.</text:span><text:span text:style-name="T2"> As ações do Município, por meio de programas e Projetos na área de Promoção Social, serão organizadas, elaboradas, executadas e acompanhadas com base nos seguintes <text:s/>princípios:</text:span></text:p>
      <text:p text:style-name="P13"/>
      <text:p text:style-name="P19"><text:span text:style-name="T2">I - participação da comunidade;</text:span></text:p>
      <text:p text:style-name="P19"><text:span text:style-name="T2">II - descentralização administrativa, respeitada a Legislação Federal, considerado o Município e as comunidades como instâncias básicas para o atendimento e realização dos programas;</text:span></text:p>
      <text:p text:style-name="P19"><text:span text:style-name="T2">III - integração das ações dos órgãos e entidades da administração em geral compatibilizando programas e recursos e evitando a duplicidade de atendimento entre as esferas Municipal e Estadual.</text:span></text:p>
      <text:p text:style-name="P10"/>
      <text:p text:style-name="P19"><text:span text:style-name="T3">Art. 184.</text:span><text:span text:style-name="T2"> É vedada a distribuição de recursos públicos na área de assistência social, diretamente ou por indicação e sugestão ao órgão competente, por ocupantes de cargos eletivos.</text:span></text:p>
      <text:p text:style-name="P10"/>
      <text:p text:style-name="P19"><text:span text:style-name="T3">Art. 185.</text:span><text:span text:style-name="T2"> Compete ao Município na área de Assistência Social:</text:span></text:p>
      <text:p text:style-name="P13"/>
      <text:p text:style-name="P19"><text:span text:style-name="T2">I - formular Política Municipal de Assistência Social em articulação com a Política Federal;</text:span></text:p>
      <text:p text:style-name="P19"><text:span text:style-name="T2">II - editar normas sobre matéria de natureza financeira, política e programática na área assistencial, respeitadas as diretrizes e princípios Federais e Estaduais;</text:span></text:p>
      <text:p text:style-name="P19"><text:span text:style-name="T2">III - planejar, coordenar, executar, controlar, fiscalizar e avaliar a prestação de serviços assistenciais a nível Municipal em articulação com as demais esferas de governo;</text:span></text:p>
      <text:p text:style-name="P19"><text:span text:style-name="T2">IV - registrar e autorizar a instalação e funcionamento de entidades assistenciais não governamentais.</text:span></text:p>
      <text:p text:style-name="P10"/>
      <text:p text:style-name="P19"><text:span text:style-name="T3">Art. 186.</text:span><text:span text:style-name="T2"> Para efeitos de subvenção Municipal as entidades de assistência social atenderão aos seguintes requisitos:</text:span></text:p>
      <text:p text:style-name="P13"/>
      <text:p text:style-name="P19"><text:span text:style-name="T2">I - integração dos serviços à Política Municipal de assistência social;</text:span></text:p>
      <text:p text:style-name="P19"><text:span text:style-name="T2">II - garantia da qualidade dos serviços;</text:span></text:p>
      <text:p text:style-name="P19"><text:span text:style-name="T2">III - subordinação dos serviços à fiscalização e supervisão da Secretaria Municipal de Promoção Social, concessora da subvenção;</text:span></text:p>
      <text:p text:style-name="P19"><text:span text:style-name="T2">IV - prestação de contas para fins de renovação de subvenção;</text:span></text:p>
      <text:p text:style-name="P19"><text:span text:style-name="T2">V - existência na estrutura organizacional da entidade de um conselho deliberativo com representação dos usuários.</text:span></text:p>
      <text:p text:style-name="P10"/>
      <text:p text:style-name="P19"><text:span text:style-name="T3">Art. 187.</text:span><text:span text:style-name="T2"> A Lei assegurará isenção tributária em favor das pessoas jurídicas de natureza assistencial, instaladas no Município, que tenham como objetivo o amparo ao menor carente, ao deficiente e ao idoso, sem fins lucrativos e que sejam declaradas de utilidade pública municipal. </text:span></text:p>
      <text:p text:style-name="P10"/>
      <text:p text:style-name="P7"><text:span text:style-name="T5">Capítulo II</text:span></text:p>
      <text:p text:style-name="P7"><text:span text:style-name="T5">Da Guarda Civil Municipal</text:span></text:p>
      <text:p text:style-name="P10"/>
      <text:p text:style-name="P19"><text:span text:style-name="T3">Art. 188.</text:span><text:span text:style-name="T2"> O Município poderá constituir Guarda Civil Municipal, destinada a manter a ordem pública, a proteção de seus bens, serviços, instalações e a integridade física dos cidadãos, obedecendo aos preceitos da lei.</text:span></text:p>
      <text:p text:style-name="P10"/>
      <text:p text:style-name="P19"><text:span text:style-name="T4">Parágrafo único.</text:span><text:span text:style-name="T2"> Para a consecução dos objetivos da Guarda Civil Municipal, o Município poderá celebrar convênio com o Estado e a União.</text:span></text:p>
      <text:p text:style-name="P10"/>
      <text:p text:style-name="P7"><text:span text:style-name="T5">Capítulo III</text:span></text:p>
      <text:p text:style-name="P7"><text:span text:style-name="T5">Da Educação, da Cultura, dos Esportes e do Lazer</text:span></text:p>
      <text:p text:style-name="P1"/>
      <text:p text:style-name="P7"><text:span text:style-name="T8">Seção I</text:span></text:p>
      <text:p text:style-name="P7"><text:span text:style-name="T8">Da Educação</text:span></text:p>
      <text:p text:style-name="P10"/>
      <text:p text:style-name="P19"><text:soft-page-break/><text:span text:style-name="T3">Art. 189.</text:span><text:span text:style-name="T2"> A educação enquanto direito de todos, e um dever do Poder Público e da Sociedade que deve ser baseado nos princípios da democracia da liberdade de expressão, da solidariedade e do respeito aos direitos humanos, visando constituir-se em instrumento de desenvolvimento da capacidade de elaboração e de reflexão crítica da realidade.</text:span></text:p>
      <text:p text:style-name="P10"/>
      <text:p text:style-name="P19"><text:span text:style-name="T3">Art. 190.</text:span><text:span text:style-name="T2"> Compete ao Poder Público Municipal manter, com a cooperação técnica e financeira da União e do Estado, programas de educação infantil e de ensino fundamental, observando-se: </text:span></text:p>
      <text:p text:style-name="P13"/>
      <text:p text:style-name="P19"><text:span text:style-name="T2">I - igualdade de condições para o acesso e permanência na escola, com especial atenção para as escolas agrupadas e emergenciais;</text:span></text:p>
      <text:p text:style-name="P19"><text:span text:style-name="T2">II - garantia de padrão de qualidade;</text:span></text:p>
      <text:p text:style-name="P19"><text:span text:style-name="T2">III - gestão democrática do ensino, garantida a participação de representantes da comunidade;</text:span></text:p>
      <text:p text:style-name="P19"><text:span text:style-name="T2">IV - pluralismo de ideias e de concepções pedagógicas;</text:span></text:p>
      <text:p text:style-name="P19"><text:span text:style-name="T2">V - garantia de prioridade de aplicação, no Ensino Público Municipal, dos recursos orçamentários do Município, na forma estabelecida pelas Constituições Federal e Estadual;</text:span></text:p>
      <text:p text:style-name="P19"><text:span text:style-name="T2">VI - Atendimento Educacional Especializado aos portadores de deficiência, na rede escolar Municipal;</text:span></text:p>
      <text:p text:style-name="P19"><text:span text:style-name="T2">VII - serviços de assistência educacional, garantindo aos alunos necessitados, auxílio para aquisição de material escolar, transporte, vestuário, alimentação, tratamento médico e dentário, Serviço Social e outras formas eficazes de assistência à família;</text:span></text:p>
      <text:p text:style-name="P19"><text:span text:style-name="T2">VIII - valorização dos profissionais do ensino, garantindo, na forma da Lei, plano de carreira no magistério com piso salarial profissional e ingresso no magistério exclusivamente por concurso público de provas e títulos, exceto para o cargo de diretor, e regime jurídico único para todas as instituições mantidas pelo Município;</text:span></text:p>
      <text:p text:style-name="P19"><text:span text:style-name="T2">IX - participação ampla de entidades que congreguem pais de alunos, professores e outros funcionários com o objetivo de colaborar para o funcionamento eficiente de cada estabelecimento de ensino.</text:span></text:p>
      <text:p text:style-name="P10"/>
      <text:p text:style-name="P19"><text:span text:style-name="T3">Art. 191. </text:span><text:span text:style-name="T2">O Atendimento Educacional Especializado aos portadores de deficiência cabe suplementar ao Município, preferencialmente na rede regular de ensino.</text:span></text:p>
      <text:p text:style-name="P10"/>
      <text:p text:style-name="P19"><text:span text:style-name="T4">Parágrafo único.</text:span><text:span text:style-name="T2"> O atendimento às pessoas deficientes poderá ser oferecido mediante e estabelecimento de convênios com instituições sem fins lucrativos sob a prévia autorização legislativa e sob a supervisão do Poder Público.</text:span></text:p>
      <text:p text:style-name="P10"/>
      <text:p text:style-name="P19"><text:span text:style-name="T3">Art. 192. </text:span><text:span text:style-name="T2">O Poder Executivo encaminhará para apreciação legislativa a proposta do Plano Municipal de Educação.</text:span></text:p>
      <text:p text:style-name="P10"/>
      <text:p text:style-name="P19"><text:span text:style-name="T2">§ 1º Plano Municipal de Educação conterá estudos sobre as características sociais, econômicas, culturais e educacionais, bem como as eventuais soluções a curto, médio e longo prazo.</text:span></text:p>
      <text:p text:style-name="P10"/>
      <text:p text:style-name="P19"><text:span text:style-name="T2">§ 2º Uma vez aprovado, o Plano Municipal de Educação poderá ser modificado por Lei de iniciativa do Executivo ou do Legislativo.</text:span></text:p>
      <text:p text:style-name="P10"/>
      <text:p text:style-name="P19"><text:span text:style-name="T3">Art. 193. </text:span><text:span text:style-name="T2">O Município aplicará anualmente, vinte e cinco (25) por cento, no mínimo, da receita resultante de impostos, compreendida a proveniente de transferências, na manutenção e desenvolvimento do ensino.</text:span></text:p>
      <text:p text:style-name="P10"/>
      <text:p text:style-name="P19"><text:span text:style-name="T4">Parágrafo único.</text:span><text:span text:style-name="T2"> Fica assegurada a participação de todos os segmentos sociais envolvidos no processo educacional do Município, quando da elaboração do Orçamento Municipal de Ensino.</text:span></text:p>
      <text:p text:style-name="P10"/>
      <text:p text:style-name="P19"><text:span text:style-name="T3">Art. 194. </text:span><text:span text:style-name="T2">Caberá ao Município realizar o recenseamento, promovendo, anualmente, o levantamento da população em idade escolar, procedendo a sua chamada para matrícula quando os estabelecimentos de ensino estiverem sob sua administração, ou fornecendo dados para que o Estado o faça.</text:span></text:p>
      <text:p text:style-name="P10"/>
      <text:p text:style-name="P3"/>
      <text:p text:style-name="P7"><text:soft-page-break/><text:span text:style-name="T8">Seção II</text:span></text:p>
      <text:p text:style-name="P7"><text:span text:style-name="T8">Da Cultura</text:span></text:p>
      <text:p text:style-name="P10"/>
      <text:p text:style-name="P19"><text:span text:style-name="T3">Art. 195. </text:span><text:span text:style-name="T2">O Município incentivará a livre manifestação cultural, através de:</text:span></text:p>
      <text:p text:style-name="P13"/>
      <text:p text:style-name="P19"><text:span text:style-name="T2">I - criação, manutenção e abertura de espaços públicos devidamente equipados e capazes de garantir a produção, divulgação e apresentação das manifestações culturais e artísticas;</text:span></text:p>
      <text:p text:style-name="P19"><text:span text:style-name="T2">II - oferecimento de estímulos concretos ao cultivo das ciências, artes e letras;</text:span></text:p>
      <text:p text:style-name="P19"><text:span text:style-name="T2">III - cooperação com a União e o Estado na proteção aos locais e objetos de interesse histórico, artístico e arquitetônico;</text:span></text:p>
      <text:p text:style-name="P19"><text:span text:style-name="T2">IV - incentivo a promoção e divulgação da história, dos valores humanos e das tradições locais;</text:span></text:p>
      <text:p text:style-name="P19"><text:span text:style-name="T2">V - desenvolvimento de intercâmbio cultural e artístico com outros Municípios, Estados e Países;</text:span></text:p>
      <text:p text:style-name="P19"><text:span text:style-name="T2">VI - acesso aos acervos das bibliotecas, museus, arquivos e congêneres;</text:span></text:p>
      <text:p text:style-name="P19"><text:span text:style-name="T2">VII - promoção do aperfeiçoamento e valorização dos profissionais da cultura, inclusive através da concessão de bolsas de estudo na forma da Lei;</text:span></text:p>
      <text:p text:style-name="P19"><text:span text:style-name="T2">VIII - o Município promoverá projetos especiais visando a valorização das culturas étnicas, que contribuíram significativamente para a formação da população brasileira no Município.</text:span></text:p>
      <text:p text:style-name="P10"/>
      <text:p text:style-name="P19"><text:span text:style-name="T2">§ 1º É facultado ao Município:</text:span></text:p>
      <text:p text:style-name="P13"/>
      <text:p text:style-name="P19"><text:span text:style-name="T2">I - firmar convênios de intercâmbio e cooperação financeira com entidades públicas ou privadas para a prestação de orientação e assistência na criação e manutenção de bibliotecas públicas;</text:span></text:p>
      <text:p text:style-name="P19"><text:span text:style-name="T2">II - promover, mediante incentivos especiais, ou concessão de prêmios, e bolsas na forma da Lei, atividades e estudos de interesse local, de conteúdo científico ou sócio econômico;</text:span></text:p>
      <text:p text:style-name="P19"><text:span text:style-name="T2">III - mandar produzir livros, discos, vídeos, revistas que visem à divulgação de autores locais, ampliando assim, o patrimônio cultural da cidade.</text:span></text:p>
      <text:p text:style-name="P10"/>
      <text:p text:style-name="P19"><text:span text:style-name="T2">§ 2º O Município ficará obrigado a:</text:span></text:p>
      <text:p text:style-name="P13"/>
      <text:p text:style-name="P19"><text:span text:style-name="T2">I - introduzir o ensino de iniciação artística na rede de escolas municipais;</text:span></text:p>
      <text:p text:style-name="P19"><text:span text:style-name="T2">II- promover, anualmente, levantamento da cultura popular dos bairros do Município, dando apoio para que os artistas se organizem;</text:span></text:p>
      <text:p text:style-name="P19"><text:span text:style-name="T2">III - reservar um espaço cultural nos prédios públicos municipais, onde os artistas, preferencialmente locais, poderão expor seus trabalhos.</text:span></text:p>
      <text:p text:style-name="P10"/>
      <text:p text:style-name="P19"><text:span text:style-name="T3">Art. 196.</text:span><text:span text:style-name="T2"> Cabe a Administração Pública a gestão da documentação oficial e as providências para franquear sua consulta a quantos dela necessitarem, na forma da Lei.</text:span></text:p>
      <text:p text:style-name="P10"/>
      <text:p text:style-name="P7"><text:span text:style-name="T8">Seção III</text:span></text:p>
      <text:p text:style-name="P7"><text:span text:style-name="T8">Dos Esportes e Lazer</text:span></text:p>
      <text:p text:style-name="P10"/>
      <text:p text:style-name="P19"><text:span text:style-name="T3">Art. 197.</text:span><text:span text:style-name="T2"> O Município apoiará e incentivará as práticas esportivas, como direito de todos.</text:span></text:p>
      <text:p text:style-name="P10"/>
      <text:p text:style-name="P19"><text:span text:style-name="T3">Art. 198.</text:span><text:span text:style-name="T2"> O Município proporcionará meios de lazer sadio e construtivo à comunidade, mediante:</text:span></text:p>
      <text:p text:style-name="P13"/>
      <text:p text:style-name="P19"><text:span text:style-name="T2">I – reserva de espaços verdes ou livres, em forma de parques, bosques, jardins, como base física da recreação urbana;</text:span></text:p>
      <text:p text:style-name="P19"><text:span text:style-name="T2">II - construção de equipamentos de parques infantis, centros de juventude e edifícios de convivência comunal;</text:span></text:p>
      <text:p text:style-name="P19"><text:span text:style-name="T2">III - aproveitamento e adaptação de rios, vales, colinas, montanhas, lagos, matas e outros recursos naturais, como locais de passeio e distração.</text:span></text:p>
      <text:p text:style-name="P10"/>
      <text:p text:style-name="P19"><text:span text:style-name="T3">Art. 199.</text:span><text:span text:style-name="T2"> Os serviços municipais de esportes e recreação, serão articulados, entre si e com as atividades culturais do Município, visando à implantação e o desenvolvimento do turismo.</text:span></text:p>
      <text:p text:style-name="P10"/>
      <text:p text:style-name="P19"><text:soft-page-break/><text:span text:style-name="T3">Art. 200.</text:span><text:span text:style-name="T2"> O Município apoiará e incentivará a colocação no calendário oficial de eventos, a realização de uma festa anual com enfoque nas atividades econômicas locais, incluído também, o rodeio, tradição de Mogi Guaçu.</text:span></text:p>
      <text:p text:style-name="P10"/>
      <text:p text:style-name="P7"><text:span text:style-name="T5">Capítulo IV</text:span></text:p>
      <text:p text:style-name="P7"><text:span text:style-name="T5">Da Comunicação Social</text:span></text:p>
      <text:p text:style-name="P10"/>
      <text:p text:style-name="P19"><text:span text:style-name="T3">Art. 201.</text:span><text:span text:style-name="T2"> A ação do Município, no campo da comunicação, fundar-se-á sobre os seguintes princípios:</text:span></text:p>
      <text:p text:style-name="P13"/>
      <text:p text:style-name="P19"><text:span text:style-name="T2">I - democratização do acesso às informações;</text:span></text:p>
      <text:p text:style-name="P19"><text:span text:style-name="T2">II - pluralismo e multiplicidade das fontes de informação;</text:span></text:p>
      <text:p text:style-name="P19"><text:span text:style-name="T2">III - visão pedagógica da comunicação dos órgãos e entidades públicas.</text:span></text:p>
      <text:p text:style-name="P10"/>
      <text:p text:style-name="P7"><text:span text:style-name="T5">Capítulo V</text:span></text:p>
      <text:p text:style-name="P7"><text:span text:style-name="T5">Da Defesa do Consumidor</text:span></text:p>
      <text:p text:style-name="P10"/>
      <text:p text:style-name="P19"><text:span text:style-name="T3">Art. 202.</text:span><text:span text:style-name="T2"> O Município promoverá a defesa do consumidor mediante adoção de medidas de orientação e fiscalização, definidas em Lei.</text:span></text:p>
      <text:p text:style-name="P10"/>
      <text:p text:style-name="P7"><text:span text:style-name="T5">Capítulo VI</text:span></text:p>
      <text:p text:style-name="P7"><text:span text:style-name="T5">Da Proteção Especial</text:span></text:p>
      <text:p text:style-name="P10"/>
      <text:p text:style-name="P19"><text:span text:style-name="T3">Art. 203.</text:span><text:span text:style-name="T2"> O Município dará prioridade para a assistência pré-natal e à infância assegurando ainda condições de prevenção de deficiências e integração social de seus portadores, mediante treinamento para o trabalho e para a convivência, por meio de:</text:span></text:p>
      <text:p text:style-name="P13"/>
      <text:p text:style-name="P19"><text:span text:style-name="T2">I - criação de centros profissionalizantes para treinamento, habilitação e reabilitação profissional de portadores de deficiências, oferecendo os meios adequados para esse fim aos que não tenham condições de frequentar a rede regular de ensino;</text:span></text:p>
      <text:p text:style-name="P19"><text:span text:style-name="T2">II - implantação de sistema "braile" em estabelecimentos da rede oficial de ensino, de forma a atender as necessidades educacionais e sociais dos portadores de deficiências;</text:span></text:p>
      <text:p text:style-name="P19"><text:span text:style-name="T2">III - cooperação com o Estado no ensino ao deficiente auditivo;</text:span></text:p>
      <text:p text:style-name="P19"><text:span text:style-name="T2">IV - garantia de acesso às políticas e ações de combate e de controle das doenças endêmicas, na forma da lei e dentro das campanhas desenvolvidas pela União e pelo Estado de São Paulo.</text:span></text:p>
      <text:p text:style-name="P19"><text:span text:style-name="T2">V - assegurar o atendimento especializado aos portadores de deficiência, preferencialmente na rede regular de ensino;</text:span></text:p>
      <text:p text:style-name="P19"><text:span text:style-name="T2">VI - fiscalização, em conjunto com a União e o Estado, das indústrias que empregam mulheres, quanto à obrigatoriedade de as mesmas manterem creches de acordo com o estabelecido na Consolidação das Leis do Trabalho – C.L.T.</text:span></text:p>
      <text:p text:style-name="P10"/>
      <text:p text:style-name="P19"><text:span text:style-name="T3">Art. 204.</text:span><text:span text:style-name="T2"> É assegurado, na forma da Lei, aos portadores de deficiências e aos idosos, acesso adequado aos logradouros e edifícios de uso público, bem como aos veículos de transporte coletivo urbano.</text:span></text:p>
      <text:p text:style-name="P10"/>
      <text:p text:style-name="P19"><text:span text:style-name="T3">Art. 205.</text:span><text:span text:style-name="T2"> O Município promoverá programas de prevenção e atendimento especializado à criança, adolescentes e jovens dependentes de entorpecentes e drogas afins.</text:span></text:p>
      <text:p text:style-name="P10"/>
      <text:p text:style-name="P19"><text:span text:style-name="T3">Art. 206.</text:span><text:span text:style-name="T2"> O Município criará e manterá abrigos para mulheres ameaçadas ou vítimas de violência doméstica, estabelecendo orientação adequada.</text:span></text:p>
      <text:p text:style-name="P10"/>
      <text:p text:style-name="P19"><text:span text:style-name="T2">§ 1º A lei estabelecerá normas de organização e funcionamento dos abrigos citados no "caput" deste artigo.</text:span></text:p>
      <text:p text:style-name="P10"/>
      <text:p text:style-name="P19"><text:span text:style-name="T2">§ 2º O Município cooperará para criação e funcionamento da Delegacia da Mulher.</text:span></text:p>
      <text:p text:style-name="P10"><text:soft-page-break/></text:p>
      <text:p text:style-name="P7"><text:span text:style-name="T5">TÍTULO VII</text:span></text:p>
      <text:p text:style-name="P7"><text:span text:style-name="T5">DISPOSIÇÕES GERAIS</text:span></text:p>
      <text:p text:style-name="P10"/>
      <text:p text:style-name="P19"><text:span text:style-name="T3">Art. 207.</text:span><text:span text:style-name="T2"> São considerados feriados municipais:</text:span></text:p>
      <text:p text:style-name="P13"/>
      <text:p text:style-name="P19"><text:span text:style-name="T2">I - 09 de abril, dia da cidade;</text:span></text:p>
      <text:p text:style-name="P19"><text:span text:style-name="T2">II - 08 de dezembro, dia da padroeira da cidade;</text:span></text:p>
      <text:p text:style-name="P19"><text:span text:style-name="T2">III - Sexta-Feira Santa;</text:span></text:p>
      <text:p text:style-name="P19"><text:span text:style-name="T2">IV - Corpus Christi.</text:span></text:p>
      <text:p text:style-name="P19"><text:span text:style-name="T2">V - Dia da Consciência Negra, em 20 de novembro de cada ano.</text:span></text:p>
      <text:p text:style-name="P10"/>
      <text:p text:style-name="P19"><text:span text:style-name="T3">Art. 208.</text:span><text:span text:style-name="T2"> O transporte coletivo é um direito fundamental do cidadão, sendo de responsabilidade do Poder Público.</text:span></text:p>
      <text:p text:style-name="P10"/>
      <text:p text:style-name="P19"><text:span text:style-name="T3">Art. 209.</text:span><text:span text:style-name="T2"> Fica assegurada a participação dos segmentos organizados, no planejamento e operação dos transportes, bem como no acesso às informações sobre o sistema de transporte.</text:span></text:p>
      <text:p text:style-name="P10"/>
      <text:p text:style-name="P19"><text:span text:style-name="T3">Art. 210.</text:span><text:span text:style-name="T2"> É dever do Poder Público Municipal fornecer transporte com tarifa condizente com o poder aquisitivo da população, bem como assegurar a qualidade dos serviços.</text:span></text:p>
      <text:p text:style-name="P10"/>
      <text:p text:style-name="P19"><text:span text:style-name="T3">Art. 211.</text:span><text:span text:style-name="T2"> O transporte de trabalhadores urbanos e rurais só poderá ser feito por ônibus, atendidas as normas de segurança estabelecidas em Lei.</text:span></text:p>
      <text:p text:style-name="P10"/>
      <text:p text:style-name="P19"><text:span text:style-name="T3">Art. 212.</text:span><text:span text:style-name="T2"> Leis definirão criação e atribuição dos seguintes Conselhos Municipais:</text:span></text:p>
      <text:p text:style-name="P13"/>
      <text:p text:style-name="P19"><text:span text:style-name="T2">I - Agrícola;</text:span></text:p>
      <text:p text:style-name="P19"><text:span text:style-name="T2">II - do Meio Ambiente;</text:span></text:p>
      <text:p text:style-name="P19"><text:span text:style-name="T2">III - de Saúde;</text:span></text:p>
      <text:p text:style-name="P19"><text:span text:style-name="T2">IV - de Cultura;</text:span></text:p>
      <text:p text:style-name="P19"><text:span text:style-name="T2">V - de Segurança Pública;</text:span></text:p>
      <text:p text:style-name="P19"><text:span text:style-name="T2">VI - de Trânsito;</text:span></text:p>
      <text:p text:style-name="P19"><text:span text:style-name="T2">VII - de Entorpecentes;</text:span></text:p>
      <text:p text:style-name="P19"><text:span text:style-name="T2">VIII - da Habitação;</text:span></text:p>
      <text:p text:style-name="P19"><text:span text:style-name="T2">IX - de Defesa do Consumidor;</text:span></text:p>
      <text:p text:style-name="P19"><text:span text:style-name="T2">X - de Educação;</text:span></text:p>
      <text:p text:style-name="P19"><text:span text:style-name="T2">XI - de Desenvolvimento Urbano; </text:span></text:p>
      <text:p text:style-name="P19"><text:span text:style-name="T2">XII – Orçamentário;<text:s/></text:span></text:p>
      <text:p text:style-name="P19"><text:span text:style-name="T2">XIII – Turismo;</text:span></text:p>
      <text:p text:style-name="auto-1367748241_3">XIV - de Proteção e Defesa dos Animais; e <text:span text:style-name="auto-1367748241_25">(Acrescido pela Emenda à LOM nº 44/2017)</text:span></text:p>
      <text:p text:style-name="auto-1367748241_3">XV - dos Direitos da Mulher.<text:span text:style-name="auto-1367748241_29"> (Acrescido pela Emenda à LOM nº 46/2017)</text:span></text:p>
      <text:p text:style-name="auto-1367748241_3"><text:span text:style-name="auto-1367748241_29"/><text:span text:style-name="auto-1367748241_8"/><text:span text:style-name="auto-1367748241_9"/><text:span text:style-name="auto-1367748241_15">XVI - da Juventude.</text:span><text:span text:style-name="auto-1367748241_24"> </text:span><text:span text:style-name="auto-1367748241_23">(Acrescido pela Emenda à LOM nº 49/2019)</text:span></text:p>
      <text:p text:style-name="auto-1367748241_3"><text:span text:style-name="auto-1367748241_23"/><text:span text:style-name="auto-1367748241_9"/><text:span text:style-name="auto-1367748241_16">XVII - dos Direitos da Pessoa com Deficiência.</text:span><text:span text:style-name="auto-1367748241_9"> </text:span><text:span text:style-name="auto-1367748241_20">(Acrescido pela Emenda à LOM nº 50/2019)</text:span></text:p>
      <text:p text:style-name="auto-1367748241_3"><text:span text:style-name="auto-1367748241_20"/><text:span text:style-name="auto-1367748241_9">XVIII - dos Direitos do Idoso. </text:span><text:span text:style-name="auto-1367748241_27">(Acrescido pela Emenda à LOM nº 51/2021)</text:span></text:p>
      <text:p text:style-name="auto-1367748241_3"><text:span text:style-name="auto-1367748241_9">XIX - <text:s/>do Esporte e Lazer. </text:span><text:span text:style-name="auto-1367748241_32">(Acrescido pela Emenda à LOM nº 51/2021)</text:span></text:p>
      <text:p text:style-name="auto-1367748241_35"><text:span text:style-name="auto-1367748241_36"/><text:span text:style-name="auto-1367748241_37">XX -</text:span> <text:span text:style-name="auto-1367748241_43">dos Direitos e Interesses da Comunidade Negra</text:span> (Acrescido pela Emenda à LOM nº 53/2022)<text:span text:style-name="auto-1367748241_32"/></text:p>
      <text:p text:style-name="auto-1367748241_2"><text:span text:style-name="T2"> </text:span></text:p>
      <text:p text:style-name="P19"><text:span text:style-name="T3">Art. 213.</text:span><text:span text:style-name="T2"> Ao final de cada mandato, no período entre a proclamação dos eleitos e a sua posse, será instaurado o Governo de Transição, para a transmissão das informações necessárias e o entrosamento dos futuros governantes.</text:span></text:p>
      <text:p text:style-name="P10"/>
      <text:p text:style-name="P19"><text:span text:style-name="T4">Parágrafo único.</text:span><text:span text:style-name="T2"> O Governo de Transição será composto por representantes das Secretarias da Fazenda, de Planejamento e Desenvolvimento Urbano, Obras e Viação, Saúde e Agricultura, Abastecimento e Meio Ambiente e do Prefeito Eleito. </text:span></text:p>
      <text:p text:style-name="P10"/>
      <text:p text:style-name="P19"><text:span text:style-name="T3">Art. 214.</text:span><text:span text:style-name="T2"> Na primeira sessão ordinária de cada legislatura, o Prefeito fará exposição na Câmara Municipal, prestando contas da situação política, administrativa e financeira do Município.</text:span></text:p>
      <text:p text:style-name="P10"/>
      <text:p text:style-name="P10"/>
      <text:p text:style-name="P10"/>
      <text:p text:style-name="P10"><text:soft-page-break/></text:p>
      <text:p text:style-name="P7"><text:span text:style-name="T5">TÍTULO VIII</text:span></text:p>
      <text:p text:style-name="P7"><text:span text:style-name="T5">DISPOSIÇÕES TRANSITÓRIAS</text:span></text:p>
      <text:p text:style-name="P10"/>
      <text:p text:style-name="P19"><text:span text:style-name="T3">Art. 1º</text:span><text:span text:style-name="T2"> Município terá prazo máximo de vinte e quatro (24) meses, contados da promulgação desta Lei Orgânica, para elaborar ou reescrever os seguintes Códigos:</text:span></text:p>
      <text:p text:style-name="P13"/>
      <text:p text:style-name="P19"><text:span text:style-name="T2">I – Código Tributário;</text:span></text:p>
      <text:p text:style-name="P19"><text:span text:style-name="T2">II – Código de Obras;</text:span></text:p>
      <text:p text:style-name="P19"><text:span text:style-name="T2">III – Código de Posturas;</text:span></text:p>
      <text:p text:style-name="P19"><text:span text:style-name="T2">IV – Código Sanitário.</text:span></text:p>
      <text:p text:style-name="P10"/>
      <text:p text:style-name="P19"><text:span text:style-name="T3">Art. 2º</text:span><text:span text:style-name="T2"> O Município terá prazo máximo de vinte e quatro (24) meses, contados da promulgação desta Lei Orgânica, para elaborar o Plano Plurianual de Saneamento.</text:span></text:p>
      <text:p text:style-name="P10"/>
      <text:p text:style-name="P19"><text:span text:style-name="T3">Art. 3º</text:span><text:span text:style-name="T2"> O número de Vereador do Município de Estiva-Gerbi, para a Legislatura de 1993 a 1996, será de nove (09) Vereadores.</text:span></text:p>
      <text:p text:style-name="P10"/>
      <text:p text:style-name="P26"/>
      <text:p text:style-name="P26"/>
      <text:p text:style-name="P26"/>
      <text:p text:style-name="P27"><text:span text:style-name="T24">Mogi Guaçu, </text:span><text:span text:style-name="T25">Junho de 2016</text:span><text:span text:style-name="T24">.</text:span></text:p>
      <text:p text:style-name="P28"/>
      <text:p text:style-name="P28"/>
      <text:p text:style-name="P28"/>
      <text:p text:style-name="P28"/>
      <text:p text:style-name="P34"><text:span text:style-name="T28">Ver. CARLOS DONIZETE DA COSTA</text:span><text:span text:style-name="T23"> – Presidente</text:span></text:p>
      <text:p text:style-name="P34"><text:span text:style-name="T28">Ver. IVENS ANTONIO RIBEIRO SABINO CHIARELLI</text:span><text:span text:style-name="T23">– 1º Secretário</text:span></text:p>
      <text:p text:style-name="P34"><text:span text:style-name="T28">Ver. THOMAZ DE OLIVEIRA CAVEANHA</text:span><text:span text:style-name="T23"> – 2º Secretário</text:span></text:p>
      <text:p text:style-name="P34"><text:span text:style-name="T28">Ver. ROGÉRIO DÁLTIO</text:span><text:span text:style-name="T29"> </text:span><text:span text:style-name="T23">– 3º Secretário</text:span></text:p>
      <text:p text:style-name="P34"><text:span text:style-name="T28">Ver. LUÍS ZANCO NETO</text:span><text:span text:style-name="T23"> – 1º Vice-Presidente</text:span></text:p>
      <text:p text:style-name="P34"><text:span text:style-name="T28">Ver. JÉFERSON LUÍS DA SILVA</text:span><text:span text:style-name="T29"> </text:span><text:span text:style-name="T23">– 2º Vice-Presidente</text:span></text:p>
      <text:p text:style-name="P34"><text:span text:style-name="T28">Ver. </text:span><text:span text:style-name="T29">ALEXANDRO DE ARAÚJO</text:span></text:p>
      <text:p text:style-name="P34"><text:span text:style-name="T28">Ver. </text:span><text:span text:style-name="T29">DANIEL ROSSI</text:span></text:p>
      <text:p text:style-name="P34"><text:span text:style-name="T28">Ver. ELIAS DOS SANTOS</text:span></text:p>
      <text:p text:style-name="P34"><text:span text:style-name="T28">Ver. LUCIANO FIRMINO VIEIRA</text:span></text:p>
      <text:p text:style-name="P34"><text:span text:style-name="T28">Ver. </text:span><text:span text:style-name="T29">LUÍS WANDERLEY BRUNHEROT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26">S U M Á R I O</text:span></text:p>
      <text:p text:style-name="P29"><text:soft-page-break/></text:p>
      <text:p text:style-name="P32"><text:span text:style-name="T21">PREÂMBULO</text:span><text:span text:style-name="T23">................................................................................................<text:tab/>................</text:span><text:span text:style-name="T27">.</text:span><text:span text:style-name="T23">.....<text:tab/>1 <text:s/><text:tab/></text:span></text:p>
      <text:p text:style-name="P32"><text:span text:style-name="T7">TÍTULO I – DISPOSIÇÕES PRELIMINARES</text:span><text:span text:style-name="T23"> .................................<text:tab/>.................</text:span><text:span text:style-name="T27">.</text:span><text:span text:style-name="T23">....<text:tab/>2<text:tab/></text:span></text:p>
      <text:p text:style-name="P32"><text:span text:style-name="T7">Capítulo I – Do Município</text:span><text:span text:style-name="T23">.....................................................................<text:tab/>1º e 2º...........<text:tab/>2<text:tab/></text:span></text:p>
      <text:p text:style-name="P32"><text:span text:style-name="T7">Capítulo II – Da Autonomia do Município</text:span><text:span text:style-name="T23"><text:tab/>3º a 5º...........<text:tab/>2 </text:span></text:p>
      <text:p text:style-name="P32"><text:span text:style-name="T7">Capítulo III – Dos Objetivos Prioritários do Município</text:span><text:span text:style-name="T23"><text:tab/>6º.............</text:span><text:span text:style-name="T27">.</text:span><text:span text:style-name="T23">.....<text:tab/>2 e 3</text:span></text:p>
      <text:p text:style-name="P32"><text:span text:style-name="T7">Capítulo IV – Das Competências</text:span><text:span text:style-name="T23"><text:tab/>................</text:span><text:span text:style-name="T27">.</text:span><text:span text:style-name="T23">.....<text:tab/>3</text:span></text:p>
      <text:p text:style-name="P35"><text:span text:style-name="T9">Seção I – Introdução</text:span><text:span text:style-name="T23"> ........................................<text:tab/>7º.............</text:span><text:span text:style-name="T27">.</text:span><text:span text:style-name="T23">.....<text:tab/>3<text:tab/></text:span></text:p>
      <text:p text:style-name="P35"><text:span text:style-name="T9">Seção II – Da Competência Exclusiva</text:span><text:span text:style-name="T23">...................................</text:span><text:span text:style-name="T27">.............</text:span><text:span text:style-name="T23">........…</text:span><text:span text:style-name="T27">.</text:span><text:span text:style-name="T23">...8º............</text:span><text:span text:style-name="T27">.</text:span><text:span text:style-name="T23">......<text:tab/>3 e 4</text:span></text:p>
      <text:p text:style-name="P37"><text:span text:style-name="T9">Seção III – Da Competência Comum</text:span><text:span text:style-name="T23"> ...............................................<text:tab/>9°...................<text:tab/>4 e 5</text:span></text:p>
      <text:p text:style-name="P37"><text:span text:style-name="T9">Seção IV – Das Vedações</text:span><text:span text:style-name="T23"> ...............................................<text:tab/>10...................5</text:span></text:p>
      <text:p text:style-name="P30"/>
      <text:p text:style-name="P32"><text:span text:style-name="T7">TÍTULO II – DA ORGANIZAÇÃO MUNICIPAL</text:span><text:span text:style-name="T23"><text:tab/>.................</text:span><text:span text:style-name="T27">.</text:span><text:span text:style-name="T23">....<text:tab/>5</text:span></text:p>
      <text:p text:style-name="P32"><text:span text:style-name="T7">Capítulo I – Da Função Legislativa</text:span><text:span text:style-name="T23"> .............................................<text:tab/>..................</text:span><text:span text:style-name="T27">.</text:span><text:span text:style-name="T23">...<text:tab/>5</text:span></text:p>
      <text:p text:style-name="P35"><text:span text:style-name="T9">Seção I – Da Câmara Municipal</text:span><text:span text:style-name="T23"> ........................................<text:tab/>11..............</text:span><text:span text:style-name="T27">.</text:span><text:span text:style-name="T23">... 6<text:tab/></text:span></text:p>
      <text:p text:style-name="P35"><text:span text:style-name="T9">Seção II – Das Atribuições da Câmara Municipal</text:span><text:span text:style-name="T23">...........<text:tab/>12 e 13.......</text:span><text:span text:style-name="T27">.</text:span><text:span text:style-name="T23">..6 e 7</text:span></text:p>
      <text:p text:style-name="P35"><text:span text:style-name="T9">Seção III – Dos Vereadores</text:span><text:span text:style-name="T23"> ...............................................<text:tab/>...................</text:span><text:span text:style-name="T27">.</text:span><text:span text:style-name="T23">..<text:tab/>7<text:tab/></text:span></text:p>
      <text:p text:style-name="P38"><text:span text:style-name="T11">Subseção I – Da Posse</text:span><text:span text:style-name="T23"> .......................................................<text:tab/>14..................7 e 8</text:span></text:p>
      <text:p text:style-name="P38"><text:span text:style-name="T11">Subseção II – Da Remuneração</text:span><text:span text:style-name="T23"> ..................................<text:tab/>15...................<text:tab/>8</text:span></text:p>
      <text:p text:style-name="P38"><text:span text:style-name="T11">Subseção III – Da Licença</text:span><text:span text:style-name="T23"> ...................................<text:tab/>16...................<text:tab/>8<text:tab/></text:span></text:p>
      <text:p text:style-name="P38"><text:span text:style-name="T11">Subseção IV – Da Inviolabilidade</text:span><text:span text:style-name="T23"> <text:tab/>17..................<text:tab/>8</text:span></text:p>
      <text:p text:style-name="P39"><text:span text:style-name="T11">Subseção V – Das Proibições e Incompatibilidades</text:span><text:span text:style-name="T23"> ....................</text:span><text:span text:style-name="T27">....</text:span><text:span text:style-name="T23">.......<text:tab/>18.................</text:span><text:span text:style-name="T27">.</text:span><text:span text:style-name="T23"><text:tab/>8 e 9</text:span></text:p>
      <text:p text:style-name="P39"><text:span text:style-name="T11">Subseção VI – Da Perda do Mandato</text:span><text:span text:style-name="T23"> .............................................</text:span><text:span text:style-name="T27">...</text:span><text:span text:style-name="T23">..…</text:span><text:span text:style-name="T27">.</text:span><text:span text:style-name="T23"><text:tab/>19 a 22..........9 e 10</text:span></text:p>
      <text:p text:style-name="P36"><text:span text:style-name="T9">Seção IV – Da Mesa Da Câmara</text:span><text:span text:style-name="T23"> ...........................................</text:span><text:span text:style-name="T27">........</text:span><text:span text:style-name="T23">............................…</text:span><text:span text:style-name="T27">………</text:span><text:span text:style-name="T23"><text:tab/>10</text:span></text:p>
      <text:p text:style-name="P39"><text:span text:style-name="T11">Subseção I – Da Eleição</text:span><text:span text:style-name="T23"> ......................................................................…</text:span><text:span text:style-name="T27">....</text:span><text:span text:style-name="T23"><text:tab/>23 a 25..........<text:tab/>10</text:span></text:p>
      <text:p text:style-name="P39"><text:span text:style-name="T11">Subseção II – Da Renovação da Mesa</text:span><text:span text:style-name="T23"> ...............................................…</text:span><text:span text:style-name="T27">...</text:span><text:span text:style-name="T23"><text:tab/>26..................<text:tab/>10<text:tab/></text:span></text:p>
      <text:p text:style-name="P39"><text:span text:style-name="T11">Subseção III – Da Destituição de Membro Da Mesa</text:span><text:span text:style-name="T23">......................</text:span><text:span text:style-name="T27">..</text:span><text:span text:style-name="T23">...…<text:tab/>27..................<text:tab/>11</text:span></text:p>
      <text:p text:style-name="P39"><text:span text:style-name="T11">Subseção IV – Das Atribuições da Mesa</text:span><text:span text:style-name="T23"> ..........................................</text:span><text:span text:style-name="T27">..</text:span><text:span text:style-name="T23">…</text:span><text:span text:style-name="T27">..</text:span><text:span text:style-name="T23"><text:tab/>28..................<text:tab/>11</text:span></text:p>
      <text:p text:style-name="P39"><text:span text:style-name="T11">Subseção V – Do Presidente</text:span><text:span text:style-name="T23"> ..............................................................</text:span><text:span text:style-name="T27">....</text:span><text:span text:style-name="T23">…</text:span><text:span text:style-name="T27">..</text:span><text:span text:style-name="T23"><text:tab/>29...................<text:tab/>11 e 12<text:tab/></text:span></text:p>
      <text:p text:style-name="P36"><text:span text:style-name="T9">Seção V – Das Reuniões</text:span><text:span text:style-name="T23"> .........................................................................</text:span><text:span text:style-name="T27">.......</text:span><text:span text:style-name="T23">.........................…</text:span><text:span text:style-name="T27">..</text:span><text:span text:style-name="T23"><text:tab/>12<text:tab/></text:span></text:p>
      <text:p text:style-name="P39"><text:span text:style-name="T11">Subseção I – Disposições Gerais</text:span><text:span text:style-name="T23"> .......................................................</text:span><text:span text:style-name="T27">....</text:span><text:span text:style-name="T23">.…<text:tab/>30 a 33..........<text:tab/>12</text:span></text:p>
      <text:p text:style-name="P41"><text:span text:style-name="T11">Subseção II – Da Sessão Legislativa Ordinária</text:span><text:span text:style-name="T23">..................................</text:span><text:span text:style-name="T27">.... <text:s/><text:s/></text:span><text:span text:style-name="T23">34 a 36......…</text:span><text:span text:style-name="T27">.</text:span><text:span text:style-name="T23"><text:tab/>12</text:span></text:p>
      <text:p text:style-name="P39"><text:span text:style-name="T11">Subseção III – Da Sessão Legislativa Extraordinária</text:span><text:span text:style-name="T23"> ........................</text:span><text:span text:style-name="T27">....</text:span><text:span text:style-name="T23">.<text:tab/>37...............…<text:tab/>13</text:span></text:p>
      <text:p text:style-name="P39"><text:span text:style-name="T11">Subseção IV – Das Comissões</text:span><text:span text:style-name="T23">.....................................................</text:span><text:span text:style-name="T27">.......</text:span><text:span text:style-name="T23">..........<text:tab/>38 a 40..........<text:tab/>13 e 14</text:span></text:p>
      <text:p text:style-name="P47"><text:span text:style-name="T9">Seção VI – Do Processo Legislativo</text:span><text:span text:style-name="T23"> .............................................................</text:span><text:span text:style-name="T27">...............</text:span><text:span text:style-name="T23">..........…</text:span><text:span text:style-name="T27">.</text:span><text:span text:style-name="T23"><text:tab/>14</text:span></text:p>
      <text:p text:style-name="P39"><text:span text:style-name="T11">Subseção I – Disposições Gerais</text:span><text:span text:style-name="T23">..........................................................</text:span><text:span text:style-name="T27">....</text:span><text:span text:style-name="T23">...<text:tab/>41..................<text:tab/>14</text:span></text:p>
      <text:p text:style-name="P39"><text:span text:style-name="T11">Subseção II – Das Emendas à Lei Orgânica</text:span><text:span text:style-name="T23">....................................</text:span><text:span text:style-name="T27">.....</text:span><text:span text:style-name="T23">....</text:span><text:span text:style-name="T29"><text:tab/></text:span><text:span text:style-name="T23">42..................<text:tab/>14<text:tab/></text:span></text:p>
      <text:p text:style-name="P39"><text:span text:style-name="T11">Subseção III – Das Leis Complementares</text:span><text:span text:style-name="T23">......................................</text:span><text:span text:style-name="T27">.......</text:span><text:span text:style-name="T23">.....<text:tab/>43.................<text:tab/>14 e 15<text:tab/></text:span></text:p>
      <text:p text:style-name="P39"><text:span text:style-name="T11">Subseção IV – Das Leis Ordinárias</text:span><text:span text:style-name="T23"> .................................................</text:span><text:span text:style-name="T27">.......</text:span><text:span text:style-name="T23">... <text:tab/>44 a 55..........<text:tab/>15 e 16<text:tab/></text:span></text:p>
      <text:p text:style-name="P39"><text:span text:style-name="T11">Subseção V – Dos Decretos Legislativos e das Resoluções</text:span><text:span text:style-name="T23">........</text:span><text:span text:style-name="T27">...</text:span><text:span text:style-name="T23">......…<text:tab/>56 e 57..........<text:tab/>16</text:span></text:p>
      <text:p text:style-name="P39"><text:span text:style-name="T11">Subseção VI – </text:span><text:span text:style-name="T14">Da Fiscalização Contábil, Financeira, Orçamentária, Operacional e Patrimonial</text:span><text:span text:style-name="T23"> .<text:tab/>58 e 59..........<text:tab/>16 e 17</text:span></text:p>
      <text:p text:style-name="P33"><text:span text:style-name="T7">Capítulo II – Da Função Executiva</text:span><text:span text:style-name="T23"> ......................................................</text:span><text:span text:style-name="T27">..............</text:span><text:span text:style-name="T23">......................<text:tab/>17</text:span></text:p>
      <text:p text:style-name="P36"><text:span text:style-name="T9">Seção I – Do Prefeito e do Vice-Prefeito</text:span><text:span text:style-name="T23"> ................................................</text:span><text:span text:style-name="T27">.....</text:span><text:span text:style-name="T23">.........</text:span><text:span text:style-name="T27">..............</text:span><text:span text:style-name="T23">......<text:tab/>17<text:tab/></text:span></text:p>
      <text:p text:style-name="P39"><text:span text:style-name="T11">Subseção I – Da Eleição</text:span><text:span text:style-name="T23"> ...........................................</text:span><text:span text:style-name="T27">.......</text:span><text:span text:style-name="T23">.............................<text:tab/>60 e 61..........<text:tab/>17 e 18</text:span></text:p>
      <text:p text:style-name="P39"><text:span text:style-name="T11">Subseção II – Da Posse</text:span><text:span text:style-name="T23"> ..............................................................</text:span><text:span text:style-name="T27">.......</text:span><text:span text:style-name="T23">............<text:tab/>62..................<text:tab/>18<text:tab/></text:span></text:p>
      <text:p text:style-name="P39"><text:span text:style-name="T11">Subseção III – Da Desincompatibilização</text:span><text:span text:style-name="T23">..............................</text:span><text:span text:style-name="T27">......</text:span><text:span text:style-name="T23">..............<text:tab/>63..................<text:tab/>18</text:span></text:p>
      <text:p text:style-name="P39"><text:span text:style-name="T11">Subseção IV – Da Inelegibilidade</text:span><text:span text:style-name="T23">............................................</text:span><text:span text:style-name="T27">.........</text:span><text:span text:style-name="T23">...........<text:tab/>64..................<text:tab/>18</text:span></text:p>
      <text:p text:style-name="P39"><text:span text:style-name="T11">Subseção V – Da Substituição</text:span><text:span text:style-name="T23"> ................................................</text:span><text:span text:style-name="T27">.......</text:span><text:span text:style-name="T23">..............<text:tab/>65 a 68..........<text:tab/>18 e 19</text:span></text:p>
      <text:p text:style-name="P39"><text:span text:style-name="T11">Subseção VI – Da Licença</text:span><text:span text:style-name="T23"> ............................................................</text:span><text:span text:style-name="T27">........</text:span><text:span text:style-name="T23">........<text:tab/>69 e 70..........<text:tab/>19<text:tab/></text:span></text:p>
      <text:p text:style-name="P39"><text:span text:style-name="T11">Subseção VII – Do Subsídio</text:span><text:span text:style-name="T23"> ........................................................</text:span><text:span text:style-name="T27">.........</text:span><text:span text:style-name="T23">........<text:tab/>71..................<text:tab/>19</text:span></text:p>
      <text:p text:style-name="P39"><text:span text:style-name="T11">Subseção VIII – Do Local de Residência</text:span><text:span text:style-name="T23"> ......................................</text:span><text:span text:style-name="T27">.......</text:span><text:span text:style-name="T23">.....<text:tab/>72..................<text:tab/>19</text:span></text:p>
      <text:p text:style-name="P39"><text:soft-page-break/><text:span text:style-name="T11">Subseção IX – Do Término do Mandato</text:span><text:span text:style-name="T23"> ........</text:span><text:span text:style-name="T27">....</text:span><text:span text:style-name="T23">............................</text:span><text:span text:style-name="T27">....</text:span><text:span text:style-name="T23">........<text:tab/>73..................<text:tab/>19</text:span></text:p>
      <text:p text:style-name="P36"><text:span text:style-name="T9">Seção II - Das Atribuições do Prefeito</text:span><text:span text:style-name="T23"> .....................</text:span><text:span text:style-name="T27">..............</text:span><text:span text:style-name="T23">.................</text:span><text:span text:style-name="T27">....</text:span><text:span text:style-name="T23">......<text:tab/>74..................<text:tab/>19 e 20</text:span></text:p>
      <text:p text:style-name="P36"><text:span text:style-name="T9">Seção III – </text:span><text:span text:style-name="T10">Dos Crimes Comuns e de Responsabilidade do Prefeito Municipal</text:span><text:span text:style-name="T23">.....</text:span><text:span text:style-name="T27">.</text:span><text:span text:style-name="T23">......<text:tab/>20</text:span></text:p>
      <text:p text:style-name="P39"><text:span text:style-name="T11">Subseção I – Dos Crimes Comuns</text:span><text:span text:style-name="T23">.............</text:span><text:span text:style-name="T27">.........</text:span><text:span text:style-name="T23">..........................................<text:tab/>75......</text:span><text:span text:style-name="T27">.</text:span><text:span text:style-name="T23">...........<text:tab/>20<text:tab/></text:span></text:p>
      <text:p text:style-name="P39"><text:span text:style-name="T11">Subseção II – Dos Crimes de Responsabilidade</text:span><text:span text:style-name="T23"> .......</text:span><text:span text:style-name="T27">.......</text:span><text:span text:style-name="T23">.......................</text:span><text:span text:style-name="T29"> <text:tab/></text:span><text:span text:style-name="T23">76....</text:span><text:span text:style-name="T27">.</text:span><text:span text:style-name="T23">.............<text:tab/>20 e 22</text:span></text:p>
      <text:p text:style-name="P47"><text:span text:style-name="T9">Seção IV – Dos Auxiliares Diretos do Prefeito</text:span><text:span text:style-name="T23"> ..............</text:span><text:span text:style-name="T27">........</text:span><text:span text:style-name="T23">...........</text:span><text:span text:style-name="T27">.....................................</text:span><text:span text:style-name="T23"><text:tab/>22</text:span></text:p>
      <text:p text:style-name="P39"><text:span text:style-name="T11">Subseção I – Dos Secretários Municipais</text:span><text:span text:style-name="T23"> ......................</text:span><text:span text:style-name="T27">......</text:span><text:span text:style-name="T23">......................<text:tab/>77 a 80..........<text:tab/>22</text:span></text:p>
      <text:p text:style-name="P40"/>
      <text:p text:style-name="P50"><text:span text:style-name="T7">TÍTULO III – DA ORGANIZAÇÃO DO MUNICÍPIO</text:span><text:span text:style-name="T23">................................................<text:tab/>22</text:span></text:p>
      <text:p text:style-name="P50"><text:span text:style-name="T7">Capítulo I – Da Administração Municipal</text:span><text:span text:style-name="T23"> .....</text:span><text:span text:style-name="T27">........</text:span><text:span text:style-name="T23">..............................................................<text:tab/>22<text:tab/></text:span></text:p>
      <text:p text:style-name="P47"><text:span text:style-name="T9">Seção I – Disposições Gerais</text:span><text:span text:style-name="T23"> .........................................................</text:span><text:span text:style-name="T27">.............</text:span><text:span text:style-name="T23">................................ <text:tab/>22</text:span></text:p>
      <text:p text:style-name="P41"><text:span text:style-name="T11">Subseção I – Dos Princípios</text:span><text:span text:style-name="T23"> ....................................</text:span><text:span text:style-name="T27">.......</text:span><text:span text:style-name="T23">.............................<text:tab/>81..................<text:tab/>22 e 23</text:span></text:p>
      <text:p text:style-name="P41"><text:span text:style-name="T11">Subseção II – Das Leis e dos Atos Administrativos</text:span><text:span text:style-name="T23"> ...............</text:span><text:span text:style-name="T27">......</text:span><text:span text:style-name="T23">...........<text:tab/>82 e 83..........<text:tab/>23</text:span></text:p>
      <text:p text:style-name="P41"><text:span text:style-name="T11">Subseção III – Do Fornecimento de Certidão</text:span><text:span text:style-name="T23"> .........................</text:span><text:span text:style-name="T27">.....</text:span><text:span text:style-name="T23">............<text:tab/>84..................<text:tab/>23</text:span></text:p>
      <text:p text:style-name="P41"><text:span text:style-name="T11">Subseção IV – Dos Agentes Fiscais</text:span><text:span text:style-name="T23"> ...........................................</text:span><text:span text:style-name="T27">.......</text:span><text:span text:style-name="T23">..........</text:span><text:span text:style-name="T29"><text:tab/></text:span><text:span text:style-name="T23">85..................<text:tab/>23</text:span></text:p>
      <text:p text:style-name="P41"><text:span text:style-name="T11">Subseção V – Da Administração Indireta e Fundações</text:span><text:span text:style-name="T23"> .......</text:span><text:span text:style-name="T27">.....</text:span><text:span text:style-name="T23">..............<text:tab/>86..................<text:tab/>23</text:span></text:p>
      <text:p text:style-name="P41"><text:span text:style-name="T11">Subseção VI – Da CIPA e CCA</text:span><text:span text:style-name="T23"> ................................................</text:span><text:span text:style-name="T27">..........</text:span><text:span text:style-name="T23">.........<text:tab/>87..................<text:tab/>23</text:span></text:p>
      <text:p text:style-name="P41"><text:span text:style-name="T11">Subseção VII – Da Denominação</text:span><text:span text:style-name="T23"> ...................................................</text:span><text:span text:style-name="T27">.......</text:span><text:span text:style-name="T23">......<text:tab/>88..................<text:tab/>24<text:tab/></text:span></text:p>
      <text:p text:style-name="P41"><text:span text:style-name="T11">Subseção VIII – Da Publicidade</text:span><text:span text:style-name="T23"> ...................................................</text:span><text:span text:style-name="T27">........</text:span><text:span text:style-name="T23">.......<text:tab/>89..................<text:tab/>24</text:span></text:p>
      <text:p text:style-name="P41"><text:span text:style-name="T11">Subseção IX – Dos Prazos de Prescrição</text:span><text:span text:style-name="T23"> .................................</text:span><text:span text:style-name="T27">.....</text:span><text:span text:style-name="T23">...........<text:tab/>90..................<text:tab/>24<text:tab/></text:span></text:p>
      <text:p text:style-name="P41"><text:span text:style-name="T11">Subseção X – Dos Danos</text:span><text:span text:style-name="T23"> ...............................................................</text:span><text:span text:style-name="T27">.......</text:span><text:span text:style-name="T23">.......<text:tab/>91..................<text:tab/>24</text:span></text:p>
      <text:p text:style-name="P47"><text:span text:style-name="T9">Seção II – Das Obras, Serviços Públicos, Aquisições e Alienações</text:span><text:span text:style-name="T23"> ...................................<text:tab/>24</text:span></text:p>
      <text:p text:style-name="P41"><text:span text:style-name="T11">Subseção I – Disposição Geral</text:span><text:span text:style-name="T23"> ...................................................</text:span><text:span text:style-name="T27">.......</text:span><text:span text:style-name="T23">..........<text:tab/>92.................<text:tab/>24 e 25</text:span></text:p>
      <text:p text:style-name="P41"><text:span text:style-name="T11">Subseção II - Das Obras e Serviços Públicos</text:span><text:span text:style-name="T23">..........................</text:span><text:span text:style-name="T27">....</text:span><text:span text:style-name="T23">..............<text:tab/>93 a 99..........<text:tab/>25</text:span></text:p>
      <text:p text:style-name="P41"><text:span text:style-name="T11">Subseção III – Das Aquisições</text:span><text:span text:style-name="T23"> ...................................................</text:span><text:span text:style-name="T27">........</text:span><text:span text:style-name="T23">..........<text:tab/>100 e 101.......<text:tab/>25 e 26</text:span></text:p>
      <text:p text:style-name="P41"><text:span text:style-name="T11">Subseção IV– Das Alienações</text:span><text:span text:style-name="T23"> .................................................</text:span><text:span text:style-name="T27">.........</text:span><text:span text:style-name="T23">............<text:tab/>102 a 106......<text:tab/>26</text:span></text:p>
      <text:p text:style-name="P50"><text:span text:style-name="T7">Capítulo II – Dos Bens Municipais</text:span><text:span text:style-name="T23"> ..........................................................</text:span><text:span text:style-name="T27">...</text:span><text:span text:style-name="T23">.......<text:tab/>107 a 109......<text:tab/>26 e 27</text:span></text:p>
      <text:p text:style-name="P50"><text:span text:style-name="T7">Capítulo III – Dos Servidores Municipais</text:span><text:span text:style-name="T23"> ....................</text:span><text:span text:style-name="T27">....</text:span><text:span text:style-name="T23">....................................................<text:tab/>27</text:span></text:p>
      <text:p text:style-name="P47"><text:span text:style-name="T9">Seção I – Do Regime Jurídico Único</text:span><text:span text:style-name="T23"> .......................</text:span><text:span text:style-name="T27">.............</text:span><text:span text:style-name="T23">.............................<text:tab/>110................<text:tab/>27</text:span></text:p>
      <text:p text:style-name="P47"><text:span text:style-name="T9">Seção II – Dos Direitos e Deveres dos Servidores</text:span><text:span text:style-name="T23"> ........................................</text:span><text:span text:style-name="T27">........................</text:span><text:span text:style-name="T23">27</text:span></text:p>
      <text:p text:style-name="P41"><text:span text:style-name="T11">Subseção I – Dos Cargos Públicos</text:span><text:span text:style-name="T23"> ....................................</text:span><text:span text:style-name="T27">......</text:span><text:span text:style-name="T23">...................<text:tab/>111................<text:tab/>27</text:span></text:p>
      <text:p text:style-name="P41"><text:span text:style-name="T11">Subseção II – Da Investidura</text:span><text:span text:style-name="T23"> ...............................................</text:span><text:span text:style-name="T27">........</text:span><text:span text:style-name="T23">................<text:tab/>112 e 113.......<text:tab/>27 e 28</text:span></text:p>
      <text:p text:style-name="P41"><text:span text:style-name="T11">Subseção III – Da Remuneração</text:span><text:span text:style-name="T23"> ...........................................</text:span><text:span text:style-name="T27">.......</text:span><text:span text:style-name="T23">...............<text:tab/>114...............<text:tab/>28 e 29</text:span></text:p>
      <text:p text:style-name="P41"><text:span text:style-name="T11">Subseção IV – Das Férias</text:span><text:span text:style-name="T23"> .........................................................</text:span><text:span text:style-name="T27">.........</text:span><text:span text:style-name="T23">..........<text:tab/>115...............<text:tab/>29</text:span></text:p>
      <text:p text:style-name="P41"><text:span text:style-name="T11">Subseção V – Das Licenças</text:span><text:span text:style-name="T23"> .......................................................</text:span><text:span text:style-name="T27">..........</text:span><text:span text:style-name="T23">.........<text:tab/>116...............<text:tab/>29</text:span></text:p>
      <text:p text:style-name="P41"><text:span text:style-name="T11">Subseção VI – Do Mercado de Trabalho</text:span><text:span text:style-name="T23"> ..............................</text:span><text:span text:style-name="T27">.......</text:span><text:span text:style-name="T23">.............</text:span><text:span text:style-name="T29"><text:tab/></text:span><text:span text:style-name="T23">117...............<text:tab/>29</text:span></text:p>
      <text:p text:style-name="P41"><text:span text:style-name="T11">Subseção VII – Das Normas de Segurança</text:span><text:span text:style-name="T23"> ...........................</text:span><text:span text:style-name="T27">.......</text:span><text:span text:style-name="T23">.............<text:tab/>118...............<text:tab/>29<text:tab/></text:span></text:p>
      <text:p text:style-name="P41"><text:span text:style-name="T11">Subseção VIII – Do Direito de Greve</text:span><text:span text:style-name="T23"> .................................</text:span><text:span text:style-name="T27">.......</text:span><text:span text:style-name="T23">................<text:tab/>119...............<text:tab/>30</text:span></text:p>
      <text:p text:style-name="P41"><text:span text:style-name="T11">Subseção IX – Da Associação Sindical</text:span><text:span text:style-name="T23"> ...........................</text:span><text:span text:style-name="T27">.......</text:span><text:span text:style-name="T23">....................<text:tab/>120...............<text:tab/>30</text:span></text:p>
      <text:p text:style-name="P41"><text:span text:style-name="T11">Subseção X – Da Estabilidade</text:span><text:span text:style-name="T23"> ............................................</text:span><text:span text:style-name="T27">.........</text:span><text:span text:style-name="T23">................<text:tab/>121...............<text:tab/>30</text:span></text:p>
      <text:p text:style-name="P41"><text:span text:style-name="T11">Subseção XI – Da Acumulação</text:span><text:span text:style-name="T23"> .............................................</text:span><text:span text:style-name="T27">........</text:span><text:span text:style-name="T23">...............</text:span><text:span text:style-name="T29"><text:tab/></text:span><text:span text:style-name="T23">122...............<text:tab/>30 e 31</text:span></text:p>
      <text:p text:style-name="P41"><text:span text:style-name="T11">Subseção XII – Do Tempo de Serviço</text:span><text:span text:style-name="T23"> ................................</text:span><text:span text:style-name="T27">......</text:span><text:span text:style-name="T23">..................<text:tab/>123................<text:tab/>31</text:span></text:p>
      <text:p text:style-name="P41"><text:span text:style-name="T11">Subseção XIII – Dos Proventos e Pensões</text:span><text:span text:style-name="T23">........................</text:span><text:span text:style-name="T27">...</text:span><text:span text:style-name="T23">......................</text:span><text:span text:style-name="T29"><text:tab/></text:span><text:span text:style-name="T23">124...............<text:tab/>31</text:span></text:p>
      <text:p text:style-name="P41"><text:span text:style-name="T11">Subseção XIV – Do Regime Previdenciário e da Aposentadoria</text:span><text:span text:style-name="T23">...</text:span><text:span text:style-name="T27">....</text:span><text:span text:style-name="T23">...<text:tab/>125...............<text:tab/>31</text:span></text:p>
      <text:p text:style-name="P42"><text:span text:style-name="T11">Subseção XV – Do Mandato Eletivo</text:span><text:span text:style-name="T23"> .................................................</text:span><text:span text:style-name="T27">.......</text:span><text:span text:style-name="T23">...<text:tab/>126................<text:tab/>31 </text:span></text:p>
      <text:p text:style-name="P43"><text:span text:style-name="T11">Subseção XVI – Dos Atos de Improbidade</text:span><text:span text:style-name="T23"><text:tab/>127...............<text:tab/>31 e 32</text:span></text:p>
      <text:p text:style-name="P45"/>
      <text:p text:style-name="P51"><text:span text:style-name="T15">TÍTULO IV – DA TRIBUTAÇÃO, DAS FINANÇAS E DOS ORÇAMENTOS</text:span><text:span text:style-name="T29"> </text:span><text:span text:style-name="T23">.......</text:span><text:span text:style-name="T27"> </text:span><text:span text:style-name="T23">32</text:span></text:p>
      <text:p text:style-name="P51"><text:span text:style-name="T7">Capítulo I – Do Sistema Tributário Municipal</text:span><text:span text:style-name="T23"><text:tab/>......................32</text:span></text:p>
      <text:p text:style-name="P48"><text:span text:style-name="T9">Seção I – Dos Princípios Gerais</text:span><text:span text:style-name="T23"> .............................................<text:tab/>128 e 129......<text:tab/>32</text:span></text:p>
      <text:p text:style-name="P48"><text:span text:style-name="T9">Seção II – Das Limitações do Poder de Tributar</text:span><text:span text:style-name="T23"> .............<text:tab/>130 a 132......<text:tab/>32 e 33</text:span></text:p>
      <text:p text:style-name="P48"><text:soft-page-break/><text:span text:style-name="T9">Seção III – Dos Impostos do Município</text:span><text:span text:style-name="T23">..................................<text:tab/>133 e 134......<text:tab/>33 e 34</text:span></text:p>
      <text:p text:style-name="P51"><text:span text:style-name="T7">Capítulo II – Das Finanças</text:span><text:span text:style-name="T23"> .............................................................<text:tab/>135 a 138......<text:tab/>34</text:span></text:p>
      <text:p text:style-name="P51"><text:span text:style-name="T7">Capítulo III – Dos Orçamentos</text:span><text:span text:style-name="T23"> .............................................</text:span><text:span text:style-name="T27">...............................</text:span><text:span text:style-name="T23">139 a 141......<text:tab/>34 a 36</text:span></text:p>
      <text:p text:style-name="P54"/>
      <text:p text:style-name="P52"><text:span text:style-name="T15">TÍTULO V – DA ORDEM ECONÔMICA</text:span><text:span text:style-name="T23">.........................................<text:tab/></text:span><text:span text:style-name="T27">.......................</text:span><text:span text:style-name="T23">36</text:span></text:p>
      <text:p text:style-name="P52"><text:span text:style-name="T7">Capítulo I – Dos Princípios Gerais da Atividade Econômica</text:span><text:span text:style-name="T23">.......<text:tab/>142 e 143<text:tab/>36 e 37 </text:span></text:p>
      <text:p text:style-name="P52"><text:span text:style-name="T7">Capítulo II – Do Desenvolvimento Urbano</text:span><text:span text:style-name="T23">.........................<text:tab/>144 a 152......37 e 38</text:span></text:p>
      <text:p text:style-name="P52"><text:span text:style-name="T7">Capítulo III – Da Política Agrícola</text:span><text:span text:style-name="T23"><text:tab/>153 a 155<text:tab/>38 e 39</text:span></text:p>
      <text:p text:style-name="P50"><text:span text:style-name="T7">Capítulo IV – Do Meio Ambiente, dos Recursos Naturais e do Saneamento</text:span><text:span text:style-name="T23">..…</text:span><text:span text:style-name="T27">.</text:span><text:span text:style-name="T23">39</text:span></text:p>
      <text:p text:style-name="P49"><text:span text:style-name="T9">Seção I – Do Meio Ambiente</text:span><text:span text:style-name="T23"> .............................<text:tab/>156 a 172......</text:span><text:span text:style-name="T27"> </text:span><text:span text:style-name="T23">39 a 42</text:span></text:p>
      <text:p text:style-name="P49"><text:span text:style-name="T9">Seção II – Dos Recursos Naturais</text:span><text:span text:style-name="T23"> ............................</text:span><text:span text:style-name="T27">...</text:span><text:span text:style-name="T23"><text:tab/>..................</text:span><text:span text:style-name="T27">.</text:span><text:span text:style-name="T23">...<text:tab/>42</text:span></text:p>
      <text:p text:style-name="P44"><text:span text:style-name="T11">Subseção I – Dos Recursos Hídricos</text:span><text:span text:style-name="T23">...........<text:tab/>173......</text:span><text:span text:style-name="T27">.</text:span><text:span text:style-name="T23">.........<text:tab/>42<text:tab/></text:span></text:p>
      <text:p text:style-name="P44"><text:span text:style-name="T11">Subseção II – Dos Recursos Minerais</text:span><text:span text:style-name="T23"> ...........<text:tab/>174.......</text:span><text:span text:style-name="T27">.</text:span><text:span text:style-name="T23">........<text:tab/>42<text:tab/></text:span></text:p>
      <text:p text:style-name="P46"/>
      <text:p text:style-name="P53"><text:span text:style-name="T15">TÍTULO VI – DA ORDEM SOCIAL</text:span><text:span text:style-name="T23"> ..........................<text:tab/>.....................<text:tab/>42</text:span></text:p>
      <text:p text:style-name="P53"><text:span text:style-name="T7">Capítulo I – Da Seguridade Social</text:span><text:span text:style-name="T23"> .............<text:tab/>......................<text:tab/>42</text:span></text:p>
      <text:p text:style-name="P49"><text:span text:style-name="T9">Seção I – Disposição Geral</text:span><text:span text:style-name="T23"> ............<text:tab/>175...............<text:tab/>42</text:span></text:p>
      <text:p text:style-name="P49"><text:span text:style-name="T9">Seção II – Da Saúde</text:span><text:span text:style-name="T23"> .....................................<text:tab/>176 a 182…..<text:tab/>42 a 44</text:span></text:p>
      <text:p text:style-name="P49"><text:span text:style-name="T9">Seção III – Da Promoção e Assistência Social</text:span><text:span text:style-name="T23"> ...............<text:tab/>183 a 187......45<text:tab/></text:span></text:p>
      <text:p text:style-name="P53"><text:span text:style-name="T7">Capítulo II – Da Guarda Civil Municipal</text:span><text:span text:style-name="T23"> .......................<text:tab/>188......</text:span><text:span text:style-name="T27">..</text:span><text:span text:style-name="T23">.........<text:tab/>45</text:span></text:p>
      <text:p text:style-name="P53"><text:span text:style-name="T7">Capítulo III – Da Educação, da Cultura, dos Esportes e do Lazer</text:span><text:span text:style-name="T23">.........</text:span><text:span text:style-name="T27">....</text:span><text:span text:style-name="T23">....</text:span><text:span text:style-name="T27">.</text:span><text:span text:style-name="T23">..….<text:tab/>45</text:span></text:p>
      <text:p text:style-name="P49"><text:span text:style-name="T9">Seção I – Da Educação</text:span><text:span text:style-name="T23"> ................................<text:tab/>189 a 194......<text:tab/>45 e 46</text:span></text:p>
      <text:p text:style-name="P49"><text:span text:style-name="T9">Seção II – Da Cultura</text:span><text:span text:style-name="T23"> ............... .............................<text:tab/>195 e 196......<text:tab/>47</text:span></text:p>
      <text:p text:style-name="P49"><text:span text:style-name="T9">Seção III – Dos Esportes e Lazer</text:span><text:span text:style-name="T23"> ...........................<text:tab/>197 a 200......<text:tab/>47 e 48</text:span></text:p>
      <text:p text:style-name="P53"><text:span text:style-name="T7">Capítulo IV – Da Comunicação Social</text:span><text:span text:style-name="T23"> ..........................<text:tab/>201................<text:tab/>48</text:span></text:p>
      <text:p text:style-name="P53"><text:span text:style-name="T7">Capítulo V – Da Defesa do Consumidor</text:span><text:span text:style-name="T23"> .....................<text:tab/>202................<text:tab/>48</text:span></text:p>
      <text:p text:style-name="P53"><text:span text:style-name="T7">Capítulo VI – Da Proteção Especial</text:span><text:span text:style-name="T23"> ..............................<text:tab/>203 a 206......<text:tab/>48</text:span></text:p>
      <text:p text:style-name="P55"/>
      <text:p text:style-name="P53"><text:span text:style-name="T15">TÍTULO VII – DISPOSIÇÕES GERAIS</text:span><text:span text:style-name="T29"> </text:span><text:span text:style-name="T23">..................................</text:span><text:span text:style-name="T27">..........................</text:span><text:span text:style-name="T23">207 a 214....</text:span><text:span text:style-name="T27">.</text:span><text:span text:style-name="T23">..<text:tab/>49</text:span></text:p>
      <text:p text:style-name="P55"/>
      <text:p text:style-name="P53"><text:span text:style-name="T15">TÍTULO VIII –DISPOSIÇÕES TRANSITÓRIAS</text:span><text:span text:style-name="T23"> ....................<text:tab/>1º a 3º...........<text:tab/>50</text:span></text:p>
    </office:text>
  </office:body>
</office:document-content>
</file>

<file path=styles.xml><?xml version="1.0" encoding="utf-8"?>
<office:document-styles xmlns:config="urn:oasis:names:tc:opendocument:xmlns:config:1.0"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forms="http://www.w3.org/2002/xforms" xmlns:xlink="http://www.w3.org/1999/xlink" xmlns:xml="http://www.w3.org/XML/1998/namespace" office:version="1.2">
  <office:font-face-decls>
    <style:font-face style:name="FreeSans1" svg:font-family="Free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F"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F"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xmlns:loext="urn:org:documentfoundation:names:experimental:office:xmlns:loext:1.0"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xmlns:loext="urn:org:documentfoundation:names:experimental:office:xmlns:loext:1.0"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xmlns:loext="urn:org:documentfoundation:names:experimental:office:xmlns:loext:1.0"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xmlns:loext="urn:org:documentfoundation:names:experimental:office:xmlns:loext:1.0" fo:margin-top="0.423cm" fo:margin-bottom="0.106cm"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xmlns:loext="urn:org:documentfoundation:names:experimental:office:xmlns:loext:1.0" fo:margin-top="0.423cm" fo:margin-bottom="0.106cm"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xmlns:loext="urn:org:documentfoundation:names:experimental:office:xmlns:loext:1.0" fo:margin-top="0.423cm" fo:margin-bottom="0.106cm"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xmlns:loext="urn:org:documentfoundation:names:experimental:office:xmlns:loext:1.0"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xmlns:loext="urn:org:documentfoundation:names:experimental:office:xmlns:loext:1.0"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xmlns:loext="urn:org:documentfoundation:names:experimental:office:xmlns:loext:1.0"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xmlns:loext="urn:org:documentfoundation:names:experimental:office:xmlns:loext:1.0"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xmlns:loext="urn:org:documentfoundation:names:experimental:office:xmlns:loext:1.0"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xmlns:loext="urn:org:documentfoundation:names:experimental:office:xmlns:loext:1.0" fo:margin-top="0.423cm" fo:margin-bottom="0.106cm" loext:contextual-spacing="false"/>
      <style:text-properties style:font-name="Cambria" fo:font-family="Cambria" style:font-family-generic="roman" style:font-pitch="variable" fo:font-size="11pt" style:font-name-asian="F" style:font-family-generic-asian="system" style:font-pitch-asian="variable" style:font-size-asian="11pt" style:font-size-complex="11pt"/>
    </style:style>
    <style:style style:name="Title" style:family="paragraph" style:parent-style-name="Standard" style:next-style-name="Standard" style:default-outline-level="1" style:list-style-name="" style:class="chapter">
      <style:paragraph-properties xmlns:loext="urn:org:documentfoundation:names:experimental:office:xmlns:loext:1.0"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xmlns:loext="urn:org:documentfoundation:names:experimental:office:xmlns:loext:1.0" fo:margin-top="0cm" fo:margin-bottom="0.106cm" loext:contextual-spacing="false" fo:text-align="center" style:justify-single-word="false"/>
      <style:text-properties style:font-name="Cambria" fo:font-family="Cambria" style:font-family-generic="roman" style:font-pitch="variable" style:font-name-asian="F"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xmlns:loext="urn:org:documentfoundation:names:experimental:office:xmlns:loext:1.0"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paragraph-properties xmlns:loext="urn:org:documentfoundation:names:experimental:office:xmlns:loext:1.0" fo:margin-top="0cm" fo:margin-bottom="0.353cm" loext:contextual-spacing="false" fo:line-height="115%"/>
      <style:text-properties style:font-name="Courier New" fo:font-family="'Courier New'" style:font-family-generic="roman" style:font-pitch="variable" fo:font-size="11pt" style:rfc-language-tag="x-none" style:letter-kerning="true" style:font-name-asian="Calibri1" style:font-family-asian="Calibri"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fo:font-size="14pt" fo:font-weight="bold"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fo:font-size="12pt" style:font-size-asian="12pt" style:font-size-complex="12pt"/>
    </style:style>
    <style:style style:name="Título_20_8_20_Char" style:display-name="Título 8 Char" style:family="text" style:parent-style-name="Default_20_Paragraph_20_Font">
      <style:text-properties fo:font-size="12pt" fo:font-style="italic"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style:font-name-asian="F" style:font-family-generic-asian="system" style:font-pitch-asian="variable"/>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Citação_20_Char" style:display-name="Citação Char" style:family="text" style:parent-style-name="Default_20_Paragraph_20_Font">
      <style:text-properties fo:font-size="12pt" fo:font-style="italic" style:font-size-asian="12pt" style:font-style-asian="italic" style:font-size-complex="12pt"/>
    </style:style>
    <style:style style:name="Citação_20_Intensa_20_Char" style:display-name="Citação Intensa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rfc-language-tag="x-none" style:letter-kerning="true" style:font-name-asian="Calibri1" style:font-family-asian="Calibri" style:font-family-generic-asian="system" style:font-pitch-asian="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xmlns:loext="urn:org:documentfoundation:names:experimental:office:xmlns:loext:1.0" draw:fill="none"/>
      <style:paragraph-properties fo:text-align="start"/>
      <style:text-properties fo:font-size="18pt"/>
    </style:style>
    <style:style style:name="MP3" style:family="paragraph" style:parent-style-name="Footer">
      <style:paragraph-properties fo:text-align="end" style:justify-single-word="false"/>
    </style:style>
    <style:style style:name="MT1" style:family="text">
      <style:text-properties style:font-name="Bookman Old Style" fo:font-weight="bold" style:font-weight-asian="bold"/>
    </style:style>
    <style:style style:name="M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416cm" fo:margin-left="2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line text:anchor-type="paragraph" draw:z-index="52" draw:name="Conector reto 1" draw:style-name="Mgr1" draw:text-style-name="MP2" svg:x1="-0.326cm" svg:y1="0.499cm" svg:x2="17.803cm" svg:y2="0.499cm"><text:p/></draw:line><text:span text:style-name="MT1">LEI ORGÂNICA DO MUNICÍPIO DE MOGI GUAÇU</text:span></text:p>
        <text:p text:style-name="Header"/>
      </style:header>
      <style:footer>
        <text:p text:style-name="MP3">Página | <text:page-number text:select-page="current">1</text:page-number> </text:p>
        <text:p text:style-name="Footer"/>
      </style:footer>
    </style:master-page>
  </office:master-styles>
</office:document-styles>
</file>

<file path=meta.xml><?xml version="1.0" encoding="utf-8"?>
<office:document-meta xmlns:config="urn:oasis:names:tc:opendocument:xmlns:config:1.0"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forms="http://www.w3.org/2002/xforms" xmlns:xlink="http://www.w3.org/1999/xlink" xmlns:xml="http://www.w3.org/XML/1998/namespace" office:version="1.2">
  <office:meta>
    <meta:initial-creator>Usuario</meta:initial-creator>
    <dc:creator> camila</dc:creator>
    <meta:editing-cycles>44</meta:editing-cycles>
    <meta:print-date>2016-09-15T16:24:00</meta:print-date>
    <meta:creation-date>2016-07-14T14:30:00</meta:creation-date>
    <dc:date>2023-08-29T11:48:05.534Z</dc:date>
    <meta:generator>WebODF/0.5.7 Mozilla/5.0 (Windows NT 10.0; Win64; x64) AppleWebKit/537.36 (KHTML, like Gecko) Chrome/116.0.0.0 Safari/537.36</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